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llem Dreeslaan bouwplaats inrichting i.v.m. renoveren aan Verzoeklocatie 2024071601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71601334,</text:span> Willem Dreeslaan bouwplaats inrichting i.v.m. renoveren (1050677 ontvangen 16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67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580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0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0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677</meta:user-defined>
    <dc:language>nl</dc:language>
    <meta:user-defined meta:name="OVERHEIDop.locatietype/OVERHEIDop.gebiedsmarkering">Vlak</meta:user-defined>
    <meta:user-defined meta:name="DC.title">Aanvraag vergunning voor Willem Dreeslaan bouwplaats inrichting i.v.m. renoveren aan Verzoeklocatie 202407160133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5808</meta:user-defined>
    <meta:user-defined meta:name="OVERHEIDop.GmbID/DC.identifier">gmb-2024-315808</meta:user-defined>
    <meta:user-defined meta:name="OVERHEIDop.versieInformatie"/>
  </office:meta>
</office:document-meta>
</file>