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Johannes Postkwartier 44, 4333 E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2645</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Johannes Postkwartier 4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augustus 2024 aten weten dat u het niet eens bent met de vergunning. Dit heet bezwaar maken. U kunt bezwaar maken als de vergunning tegen uw belangen ingaat. Bezoek voor de openingstijden en het adres van de gemeente Middelburg de website<text:span text:style-name="nadrukondlijn"/><text:a xlink:href="https://www.middelburg.nl/openingstijden-stadskantoor" xlink:type="simple"><text:span text:style-name="nadrukondlijn">https://www.middelburg.nl/openingstijden-stadskantoor</text:span></text:a><text:span text:style-name="nadrukondlijn">. </text:span>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58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2645</meta:user-defined>
    <dc:language>nl</dc:language>
    <meta:user-defined meta:name="OVERHEIDop.locatietype/OVERHEIDop.gebiedsmarkering">Punt</meta:user-defined>
    <meta:user-defined meta:name="DC.title">Toestemming voor plaatsen dakkapel aan Johannes Postkwartier 44, 4333 EE Middelburg</meta:user-defined>
    <meta:user-defined meta:name="DCTERMS.W3CDTF/DCTERMS.available">2024-07-18</meta:user-defined>
    <meta:user-defined meta:name="DCTERMS.W3CDTF/OVERHEIDop.jaargang">2024</meta:user-defined>
    <meta:user-defined meta:name="OVERHEIDop.publicationIssue">315804</meta:user-defined>
    <meta:user-defined meta:name="OVERHEIDop.GmbID/DC.identifier">gmb-2024-315804</meta:user-defined>
    <meta:user-defined meta:name="OVERHEIDop.versieInformatie"/>
  </office:meta>
</office:document-meta>
</file>