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 (verlicht), Trumpertweg perceel E 437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reclamezuil (verlicht) op de locatie Trumpertweg perceel E 4370 Weert. De aanvraag om omgevingsvergunning is ontvangen op 15 juli 2024 en is geregistreerd onder zaaknummer Z2024-0000179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80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0</meta:user-defined>
    <meta:user-defined meta:name="DCTERMS.abstract">Betreft: Aanvraag op locatie Trumpertweg perceel E 4370 Weert</meta:user-defined>
    <dc:language>nl</dc:language>
    <meta:user-defined meta:name="OVERHEIDop.locatietype/OVERHEIDop.gebiedsmarkering">Vlak</meta:user-defined>
    <meta:user-defined meta:name="DC.title">Aanvraag Omgevingsvergunning voor het plaatsen van een reclamezuil (verlicht), Trumpertweg perceel E 4370 We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01</meta:user-defined>
    <meta:user-defined meta:name="OVERHEIDop.GmbID/DC.identifier">gmb-2024-315801</meta:user-defined>
    <meta:user-defined meta:name="OVERHEIDop.versieInformatie"/>
  </office:meta>
</office:document-meta>
</file>