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mskerkstraat 15A-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Heemskerkstraat 15A-01, 3038VB, halve zolder behorend bij 15A01 toevoegen bij 15A02 voegen (aanvraagdatum 10-07-2024, dossiernummer OMV.24.07.00159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579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79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79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Heemskerkstraat 15A-01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797</meta:user-defined>
    <meta:user-defined meta:name="OVERHEIDop.GmbID/DC.identifier">gmb-2024-315797</meta:user-defined>
    <meta:user-defined meta:name="OVERHEIDop.versieInformatie"/>
  </office:meta>
</office:document-meta>
</file>