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van artikel 35 van de Alcoholwet tijdens Bloemencorso 2024 op locatie Molenstraat 148, 4881 GE Zundert, Hoek Prinsenstraat en Molenstraa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6 juli 2024 een besluit genomen op de aanvraag, geregistreerd onder zaaknummer 0879ZV202400387, voor een ontheffing in het kader van artikel 35 van de Alcoholwet voor ontheffing van artikel 35 van de Alcoholwet tijdens Bloemencorso 2024 op locatie Molenstraat 148, 4881 GE Zundert, Hoek Prinsenstraat en Molenstraat in 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38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17 Juli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579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9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9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387</meta:user-defined>
    <dc:language>nl</dc:language>
    <meta:user-defined meta:name="OVERHEIDop.locatietype/OVERHEIDop.gebiedsmarkering">Punt</meta:user-defined>
    <meta:user-defined meta:name="OVERHEIDop.locatietype/OVERHEIDop.gebiedsmarkering">Punt</meta:user-defined>
    <meta:user-defined meta:name="DC.title">Kennisgeving ontheffing artikel 35 Alcoholwet voor ontheffing van artikel 35 van de Alcoholwet tijdens Bloemencorso 2024 op locatie Molenstraat 148, 4881 GE Zundert, Hoek Prinsenstraat en Molenstraat</meta:user-defined>
    <meta:user-defined meta:name="DCTERMS.W3CDTF/DCTERMS.available">2024-07-18</meta:user-defined>
    <meta:user-defined meta:name="DCTERMS.W3CDTF/OVERHEIDop.jaargang">2024</meta:user-defined>
    <meta:user-defined meta:name="OVERHEIDop.publicationIssue">315793</meta:user-defined>
    <meta:user-defined meta:name="OVERHEIDop.GmbID/DC.identifier">gmb-2024-315793</meta:user-defined>
    <meta:user-defined meta:name="OVERHEIDop.versieInformatie"/>
  </office:meta>
</office:document-meta>
</file>