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Oranje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Eethuis Jiji</text:p>
            <text:p text:style-name="common-al">Locatie: Oranjestraat 79</text:p>
            <text:p text:style-name="common-al">Betreft: Alcoholvrij eetcafé</text:p>
            <text:p text:style-name="common-al">Zaaknummer: 425802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78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8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8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Oranjestraat 79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789</meta:user-defined>
    <meta:user-defined meta:name="OVERHEIDop.GmbID/DC.identifier">gmb-2024-315789</meta:user-defined>
    <meta:user-defined meta:name="OVERHEIDop.versieInformatie"/>
  </office:meta>
</office:document-meta>
</file>