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ittend 1b, 1617KS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6 juli 2024 de termijn van de aanvraag met zaaknummer Z2024-00000701 voor het kappen van een berk op de locatie Zittend 1b, 1617KS Westwoud met zes weken verlengd. De aanvraag betreft de volgende activitei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57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01</meta:user-defined>
    <meta:user-defined meta:name="DCTERMS.abstract">Betreft: Beschikking verlenging beslistermijn op locatie Zittend 1b, 1617KS Westwoud</meta:user-defined>
    <dc:language>nl</dc:language>
    <meta:user-defined meta:name="OVERHEIDop.locatietype/OVERHEIDop.gebiedsmarkering">Vlak</meta:user-defined>
    <meta:user-defined meta:name="DC.title">Kennisgeving besluit op aanvraag, Zittend 1b, 1617KS Westwou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73</meta:user-defined>
    <meta:user-defined meta:name="OVERHEIDop.GmbID/DC.identifier">gmb-2024-315773</meta:user-defined>
    <meta:user-defined meta:name="OVERHEIDop.versieInformatie"/>
  </office:meta>
</office:document-meta>
</file>