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Ut Voegelnest op 20-26 juli 2024 aan Reig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Ut Voegelnest</text:p>
            <text:p text:style-name="common-al">Datum en locatie: 20-26 juli 2024, Reiger op Urk</text:p>
            <text:p text:style-name="common-al">Datum verzending: 9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576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Ut Voegelnest op 20-26 juli 2024 aan Reiger te Ur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767</meta:user-defined>
    <meta:user-defined meta:name="OVERHEIDop.GmbID/DC.identifier">gmb-2024-315767</meta:user-defined>
    <meta:user-defined meta:name="OVERHEIDop.versieInformatie"/>
  </office:meta>
</office:document-meta>
</file>