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de Toppers op 20-25 juli 2024 aan Toplicht/ Reling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de Toppers</text:p>
            <text:p text:style-name="common-al">Datum en locatie: 20-25 juli 2024, Toplicht/ Reling op Urk</text:p>
            <text:p text:style-name="common-al">Datum verzending: 9 juli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15764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764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764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Tentenkamp de Toppers op 20-25 juli 2024 aan Toplicht/ Reling te Urk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5764</meta:user-defined>
    <meta:user-defined meta:name="OVERHEIDop.GmbID/DC.identifier">gmb-2024-315764</meta:user-defined>
    <meta:user-defined meta:name="OVERHEIDop.versieInformatie"/>
  </office:meta>
</office:document-meta>
</file>