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antrijnpark 20 het realiseren van glazen balkonwanden groep 2 aan Santrijnpark 20, 4901 MM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antrijnpark 20, 4901 MM Oosterhout,</text:span> Santrijnpark 20 het realiseren van glazen balkonwanden groep 2 (1050671 ontvangen 11-07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067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15759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75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75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0671</meta:user-defined>
    <dc:language>nl</dc:language>
    <meta:user-defined meta:name="OVERHEIDop.locatietype/OVERHEIDop.gebiedsmarkering">Punt</meta:user-defined>
    <meta:user-defined meta:name="DC.title">Aanvraag vergunning voor Santrijnpark 20 het realiseren van glazen balkonwanden groep 2 aan Santrijnpark 20, 4901 MM Oosterhout</meta:user-defined>
    <meta:user-defined meta:name="DCTERMS.W3CDTF/DCTERMS.available">2024-07-25</meta:user-defined>
    <meta:user-defined meta:name="DCTERMS.W3CDTF/OVERHEIDop.jaargang">2024</meta:user-defined>
    <meta:user-defined meta:name="OVERHEIDop.publicationIssue">315759</meta:user-defined>
    <meta:user-defined meta:name="OVERHEIDop.GmbID/DC.identifier">gmb-2024-315759</meta:user-defined>
    <meta:user-defined meta:name="OVERHEIDop.versieInformatie"/>
  </office:meta>
</office:document-meta>
</file>