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zomercarnaval’ op 11 augustus 2024 van 15.15 uur tot uiterlijk 23.00 uur aan Rijksweg Noord 34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ijksweg Noord 34, 6111 AP te Sint Joost (parkeerplaats) / Echt-Susteren / verzonden 4 juli 2024 / het houden van het evenement ‘zomercarnaval’ op 11 augustus 2024 van 15.15 uur tot uiterlijk 2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7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zomercarnaval’ op 11 augustus 2024 van 15.15 uur tot uiterlijk 23.00 uur aan Rijksweg Noord 34 te Sint Joost</meta:user-defined>
    <meta:user-defined meta:name="DCTERMS.W3CDTF/DCTERMS.available">2024-07-18</meta:user-defined>
    <meta:user-defined meta:name="DCTERMS.W3CDTF/OVERHEIDop.jaargang">2024</meta:user-defined>
    <meta:user-defined meta:name="OVERHEIDop.publicationIssue">315758</meta:user-defined>
    <meta:user-defined meta:name="OVERHEIDop.GmbID/DC.identifier">gmb-2024-315758</meta:user-defined>
    <meta:user-defined meta:name="OVERHEIDop.versieInformatie"/>
  </office:meta>
</office:document-meta>
</file>