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en bergruimte voor emballage MFA Hart van Hapert aan Oude Provincialeweg 21A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fietsenstalling en bergruimte voor emballage MFA Hart van Hapert aan Oude Provincialeweg 21A 5527BM Hapert. Het kenmerk van de gemeente voor deze zaak is ZBLA2024-0013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575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5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5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48</meta:user-defined>
    <meta:user-defined meta:name="DCTERMS.abstract">fietsenstalling en bergruimte voor emballage MFA Hart van Hape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fietsenstalling en bergruimte voor emballage MFA Hart van Hapert aan Oude Provincialeweg 21A 5527BM Hapert</meta:user-defined>
    <meta:user-defined meta:name="DCTERMS.W3CDTF/DCTERMS.available">2024-07-18</meta:user-defined>
    <meta:user-defined meta:name="DCTERMS.W3CDTF/OVERHEIDop.jaargang">2024</meta:user-defined>
    <meta:user-defined meta:name="OVERHEIDop.publicationIssue">315756</meta:user-defined>
    <meta:user-defined meta:name="OVERHEIDop.GmbID/DC.identifier">gmb-2024-315756</meta:user-defined>
    <meta:user-defined meta:name="OVERHEIDop.versieInformatie"/>
  </office:meta>
</office:document-meta>
</file>