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Hooiers op 19-26 juli 2024 aan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Hooiers</text:p>
            <text:p text:style-name="common-al">Datum en locatie: 19-26 juli 2024, Hooiland op Urk</text:p>
            <text:p text:style-name="common-al">Datum verzending: 9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575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Hooiers op 19-26 juli 2024 aan Hooiland te Ur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755</meta:user-defined>
    <meta:user-defined meta:name="OVERHEIDop.GmbID/DC.identifier">gmb-2024-315755</meta:user-defined>
    <meta:user-defined meta:name="OVERHEIDop.versieInformatie"/>
  </office:meta>
</office:document-meta>
</file>