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buurtfeest Gelrehof op 24 augustus 2024 aan Grote Tiend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Grote Tiend te Echt / Echt-Susteren / verzonden 4 juli 2024 / het organiseren en houden van een buurtfeest Gelrehof op 24 augustus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7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een buurtfeest Gelrehof op 24 augustus 2024 aan Grote Tiend te Echt</meta:user-defined>
    <meta:user-defined meta:name="DCTERMS.W3CDTF/DCTERMS.available">2024-07-18</meta:user-defined>
    <meta:user-defined meta:name="DCTERMS.W3CDTF/OVERHEIDop.jaargang">2024</meta:user-defined>
    <meta:user-defined meta:name="OVERHEIDop.publicationIssue">315748</meta:user-defined>
    <meta:user-defined meta:name="OVERHEIDop.GmbID/DC.identifier">gmb-2024-315748</meta:user-defined>
    <meta:user-defined meta:name="OVERHEIDop.versieInformatie"/>
  </office:meta>
</office:document-meta>
</file>