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bullet text:bullet-char="-" text:level="1">
        <style:list-level-properties text:min-label-width="10mm"/>
      </text:list-level-style-bullet>
    </text:list-style>
    <text:list-style style:name="id1-3-2-4-6-1-3-1">
      <text:list-level-style-bullet text:bullet-char="-" text:level="1">
        <style:list-level-properties text:min-label-width="10mm"/>
      </text:list-level-style-bullet>
    </text:list-style>
    <text:list-style style:name="id1-3-2-4-6-1-3-2">
      <text:list-level-style-bullet text:bullet-char="-" text:level="1">
        <style:list-level-properties text:min-label-width="10mm"/>
      </text:list-level-style-bullet>
    </text:list-style>
    <text:list-style style:name="id1-3-2-4-6-1-3-3">
      <text:list-level-style-bullet text:bullet-char="-" text:level="1">
        <style:list-level-properties text:min-label-width="10mm"/>
      </text:list-level-style-bullet>
    </text:list-style>
    <text:list-style style:name="id1-3-2-4-6-1-3-4">
      <text:list-level-style-bullet text:bullet-char="-" text:level="1">
        <style:list-level-properties text:min-label-width="10mm"/>
      </text:list-level-style-bullet>
    </text:list-style>
    <text:list-style style:name="id1-3-2-4-6-1-3-5">
      <text:list-level-style-bullet text:bullet-char="-" text:level="1">
        <style:list-level-properties text:min-label-width="10mm"/>
      </text:list-level-style-bullet>
    </text:list-style>
  </office:automatic-styles>
  <office:body>
    <office:text>
      <text:p text:style-name="new_page_staatscourant"/>
      <text:p text:style-name="single-kop-titel">Procedureregeling functiebeschrijving en -waardering gemeente Rheden</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overwegende:</text:p>
            <text:p text:style-name="al">dat bij besluit van 1 juli 2016 is vastgelegd dat de gemeente Rheden per 1 juli 2016 voor het beschrijven en waarderen van functies aansluiting zoekt bij het sectorale functiewaarderingssysteem HR21 en ter zake een licentieovereenkomst heeft gesloten;</text:p>
            <text:p text:style-name="al">dat het noodzakelijk is dat in lijn met de uitgangspunten van HR21 een nieuwe procedureregeling, afgestemd op een generieke wijze van beschrijven en waarderen, wordt vastgesteld;</text:p>
            <text:p text:style-name="al">gelet op: </text:p>
            <text:p text:style-name="al">het bepaalde in hoofdstuk 3 van de geldende Cao Gemeenten;</text:p>
            <text:p text:style-name="al">de instemming van de ondernemingsraad d.d. 4 juni 2024 en 24U002 met betrekking tot de wijziging van de inhoud van deze regeling;</text:p>
            <text:p text:style-name="al"/>
            <text:p text:style-name="al">b e s l u i t :</text:p>
            <text:p text:style-name="al"/>
            <text:p text:style-name="al">vast te stellen: de <text:span text:style-name="nadrukvet">Procedureregeling functiebeschrijving en -waardering gemeente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Functie: het geheel van taken en/of werkzaamheden van de werknemer, dat is afgeleid uit de taakstelling van de organisatie en die de werkgever van de werknemer verwacht.</text:p>
              </text:list-item>
              <text:list-item text:style-override="id1-3-2-2-1-2-2">
                <text:number>b.</text:number>
                <text:p text:style-name="al">Functiebeschrijving: de normbeschrijving dan wel de lokale functiebeschrijving die een resultaatgerichte weergave is van aard, overwegend karakter, niveau en complexiteit van taken.</text:p>
              </text:list-item>
              <text:list-item text:style-override="id1-3-2-2-1-2-3">
                <text:number>c.</text:number>
                <text:p text:style-name="al">Normbeschrijving: de generieke functiebeschrijving zoals opgenomen in het normbestand van HR21. De normbeschrijving is voorzien van een vaste waardering (puntenreeks).</text:p>
              </text:list-item>
              <text:list-item text:style-override="id1-3-2-2-1-2-4">
                <text:number>d.</text:number>
                <text:p text:style-name="al">Coördinatiemodule: de coördinatiemodule zoals bedoelt binnen het HR21 systeem.</text:p>
              </text:list-item>
              <text:list-item text:style-override="id1-3-2-2-1-2-5">
                <text:number>e.</text:number>
                <text:p text:style-name="al">Lokale functiebeschrijving: de volgens het format van HR21 lokaal gewijzigde normbeschrijving of toegevoegde (nieuwe) functiebeschrijving. </text:p>
              </text:list-item>
              <text:list-item text:style-override="id1-3-2-2-1-2-6">
                <text:number>f.</text:number>
                <text:p text:style-name="al">Functiewaardering: het bepalen van de relatieve functiewaarde van een functiebeschrijving aan de hand van de in HR21 vastgelegde waarderingsmethode. </text:p>
              </text:list-item>
              <text:list-item text:style-override="id1-3-2-2-1-2-7">
                <text:number>g.</text:number>
                <text:p text:style-name="al">Werkgever: het college van burgemeester en wethouders.</text:p>
              </text:list-item>
              <text:list-item text:style-override="id1-3-2-2-1-2-8">
                <text:number>h.</text:number>
                <text:p text:style-name="al">Werknemer: de werknemer in de zin van artikel 1.1 van de Cao Gemeenten die de functie bekleedt, anders dan in gevolge de artikelen 2.5 t/m 2.9 van de Cao Gemeenten.</text:p>
              </text:list-item>
              <text:list-item text:style-override="id1-3-2-2-1-2-9">
                <text:number>i.</text:number>
                <text:p text:style-name="al">Bestuurder: de bestuurder in de zin van de Wet op de ondernemingsraden (WOR).</text:p>
              </text:list-item>
              <text:list-item text:style-override="id1-3-2-2-1-2-10">
                <text:number>j.</text:number>
                <text:p text:style-name="al">Directie: de algemeen directeur/gemeentesecretaris en het directieteam.</text:p>
              </text:list-item>
              <text:list-item text:style-override="id1-3-2-2-1-2-11">
                <text:number>k.</text:number>
                <text:p text:style-name="al">Externe deskundige: een door de systeemhouder (VNG) erkend deskundige inzake de ontwikkeling, toepassing en werking van HR21.</text:p>
              </text:list-item>
              <text:list-item text:style-override="id1-3-2-2-1-2-12">
                <text:number>l.</text:number>
                <text:p text:style-name="al">Gecertificeerde gebruiker: de volgens de normering van de extern deskundige opgeleide lokale gebruiker die geautoriseerd is om te werken met HR21.</text:p>
              </text:list-item>
              <text:list-item text:style-override="id1-3-2-2-1-2-13">
                <text:number>m.</text:number>
                <text:p text:style-name="al">Geschillencommissie: de lokale of regionale commissie als bedoeld in artikel 11.5 van de Cao Gemeenten die is ingesteld om onder meer geschillen te beslechten over de individuele toepassing van een functiewaarderingssysteem, zoals de indeling en/of waardering van de functie.</text:p>
              </text:list-item>
            </text:list>
          </text:section>
          <text:section text:name="artikel_id1-3-2-2-2" text:style-name="artikel">
            <text:p text:style-name="artikel_kop_titel"><text:span text:style-name="artikel_kop_label">ARTIKEL</text:span> <text:span text:style-name="artikel_kop_nr">2</text:span> VASTSTELLING FUNCTIEBESCHRIJVINGEN</text:p>
            <text:list text:style-name="id1-3-2-2-2-2">
              <text:list-item text:style-override="id1-3-2-2-2-2-1">
                <text:number>1.</text:number>
                <text:p text:style-name="al">De bestuurder, geadviseerd door directeuren of (afdelings)managers, selecteren (in samenspraak met de externe deskundige en/of een gecertificeerde gebruiker) per functie een normbeschrijving uit HR21. Indien de normbeschrijving voor de functie onvolledig is, dan wel een voor de functie dekkende normbeschrijving niet beschikbaar is, wordt een lokale functiebeschrijving opgesteld.</text:p>
              </text:list-item>
              <text:list-item text:style-override="id1-3-2-2-2-2-2">
                <text:number>2.</text:number>
                <text:p text:style-name="al">De geselecteerde normbeschrijving(en) en/of lokale functiebeschrijving(en), wordt/worden besproken binnen de directie en/of het managementteam en door of namens de bestuurder voorlopig vastgesteld. De voorlopig vastgestelde functiebeschrijving(en) wordt/worden door de bestuurder ter informatie aangeboden aan de ondernemingsraad (OR). </text:p>
              </text:list-item>
              <text:list-item text:style-override="id1-3-2-2-2-2-3">
                <text:number>3.</text:number>
                <text:p text:style-name="al">Indien sprake is van een organisatiebrede functiebeschrijvingsronde, of indien sprake is van een organisatorische verandering zoals bedoeld in artikel 25 lid 1 van de WOR, dan stelt de bestuurder de OR in de gelegenheid advies uit te brengen over de voorgenomen vaststelling van de functiebeschrijvingen. Artikel 25 lid 2 tot en met 6 en artikel 26 WOR zijn in dat geval van overeenkomstige toepassing. </text:p>
              </text:list-item>
              <text:list-item text:style-override="id1-3-2-2-2-2-4">
                <text:number>4.</text:number>
                <text:p text:style-name="al">Met inachtneming van het bepaalde in lid 2 of 3, legt de bestuurder de functiebeschrijvingen ter vaststelling voor aan de werkgever. De werkgever stelt de aldus voor de gemeentelijke functies tot stand gekomen (norm- en lokale) functiebeschrijvingen vast.</text:p>
              </text:list-item>
            </text:list>
          </text:section>
          <text:section text:name="artikel_id1-3-2-2-3" text:style-name="artikel">
            <text:p text:style-name="artikel_kop_titel"><text:span text:style-name="artikel_kop_label">ARTIKEL</text:span> <text:span text:style-name="artikel_kop_nr">3</text:span> VASTSTELLING WAARDERINGEN</text:p>
            <text:list text:style-name="id1-3-2-2-3-2">
              <text:list-item text:style-override="id1-3-2-2-3-2-1">
                <text:number>1.</text:number>
                <text:p text:style-name="al">In opdracht van de werkgever worden door de gecertificeerde gebruiker en/of externe deskundige, aan de hand van de in HR21 vastgelegde functiewaarderingsmethode, alle lokale functiebeschrijvingen gewaardeerd. </text:p>
              </text:list-item>
              <text:list-item text:style-override="id1-3-2-2-3-2-2">
                <text:number>2.</text:number>
                <text:p text:style-name="al">De waarderingsresultaten van de lokale functiebeschrijvingen worden ter toetsing aangeboden aan de externe deskundige.</text:p>
              </text:list-item>
              <text:list-item text:style-override="id1-3-2-2-3-2-3">
                <text:number>3.</text:number>
                <text:p text:style-name="al">De waarderingsresultaten worden opgenomen in een eindadvies functiewaardering aan de werkgever. Het waarderingsadvies bevat in ieder geval:</text:p>
                <text:list text:style-name="id1-3-2-2-3-2-3-3">
                  <text:list-item text:style-override="id1-3-2-2-3-2-3-3-1">
                    <text:number>a.</text:number>
                    <text:p text:style-name="al">een motivering, gerubriceerd per invalshoek en dimensie, van de subscores en de totaalscore per lokale functiebeschrijving;</text:p>
                  </text:list-item>
                  <text:list-item text:style-override="id1-3-2-2-3-2-3-3-2">
                    <text:number>b.</text:number>
                    <text:p text:style-name="al">een overzicht van de functiewaarderingsresultaten van alle lokale functiebeschrijvingen;</text:p>
                  </text:list-item>
                  <text:list-item text:style-override="id1-3-2-2-3-2-3-3-3">
                    <text:number>c.</text:number>
                    <text:p text:style-name="al">een gecombineerd overzicht van de functiewaarderingsresultaten van alle geselecteerde normbeschrijvingen en lokale functiebeschrijvingen;</text:p>
                  </text:list-item>
                  <text:list-item text:style-override="id1-3-2-2-3-2-3-3-4">
                    <text:number>d.</text:number>
                    <text:p text:style-name="al">een verslag van de toetsing als bedoeld in lid 2 van dit artikel.</text:p>
                  </text:list-item>
                </text:list>
              </text:list-item>
              <text:list-item text:style-override="id1-3-2-2-3-2-4">
                <text:number>4.</text:number>
                <text:p text:style-name="al">De werkgever stelt de waarderingen vast met inachtneming van het eindadvies functiewaardering. Afwijking van het advies kan slechts plaatsvinden op basis van zwaarwegende argumenten.</text:p>
              </text:list-item>
            </text:list>
          </text:section>
          <text:section text:name="artikel_id1-3-2-2-4" text:style-name="artikel">
            <text:p text:style-name="artikel_kop_titel"><text:span text:style-name="artikel_kop_label">ARTIKEL</text:span> <text:span text:style-name="artikel_kop_nr">4</text:span> VASTSTELLING CONVERSIETABEL</text:p>
            <text:list text:style-name="id1-3-2-2-4-2">
              <text:list-item text:style-override="id1-3-2-2-4-2-1">
                <text:number>1.</text:number>
                <text:p text:style-name="al">De werkgever stelt op basis van de vastgestelde gemeentelijke salarisstructuur, na verkregen overeenstemming met de vakbonden, een conversietabel vast. </text:p>
              </text:list-item>
              <text:list-item text:style-override="id1-3-2-2-4-2-2">
                <text:number>2.</text:number>
                <text:p text:style-name="al">Door middel van toepassing van de vastgestelde conversietabel worden de waarderingen van alle geselecteerde normbeschrijvingen en lokale functiebeschrijvingen omgezet naar functionele schalen.</text:p>
              </text:list-item>
            </text:list>
          </text:section>
          <text:section text:name="artikel_id1-3-2-2-5" text:style-name="artikel">
            <text:p text:style-name="artikel_kop_titel"><text:span text:style-name="artikel_kop_label">ARTIKEL</text:span> 4A COÖRDINATIEMODULE</text:p>
            <text:p text:style-name="al">Voor de functiehouder die de werkzaamheden van coördinator krijgt opgedragen, is de module coördinatie van HR21 (zie bijlage) van toepassing. De functiehouder met een salaris in schaal 10 of lager, ontvangt voor deze werkzaamheden een salaris uit de naast hogere schaal (tot het maximum van deze schaal) dan de schaal die gekoppeld is aan de HR21 normfunctie waarop de functiehouder is geplaatst. Gedurende periode van samenloop van functie en module ontvangt de functiehouder het salaris uit de naast hogere schaal.</text:p>
          </text:section>
          <text:section text:name="artikel_id1-3-2-2-6" text:style-name="artikel">
            <text:p text:style-name="artikel_kop_titel"><text:span text:style-name="artikel_kop_label">ARTIKEL</text:span> <text:span text:style-name="artikel_kop_nr">5</text:span> VASTSTELLING INDELING FUNCTIES</text:p>
            <text:list text:style-name="id1-3-2-2-6-2">
              <text:list-item text:style-override="id1-3-2-2-6-2-1">
                <text:number>1.</text:number>
                <text:p text:style-name="al">Het bestuur adviseert (in samenspraak met de externe deskundige en/of een gecertificeerde gebruiker) de werkgever over de indeling van de functies in norm- en/of lokale functiebeschrijvingen. Dit vormt het indelingsadvies.</text:p>
              </text:list-item>
              <text:list-item text:style-override="id1-3-2-2-6-2-2">
                <text:number>2.</text:number>
                <text:p text:style-name="al">De werkgever informeert de werknemer schriftelijk in welke (norm- of lokale) functiebeschrijving zij voornemens is de functie in te delen. Hierbij vermeldt de werkgever tevens de gevolgen voor de inschaling en/of het salaris van de werknemer. </text:p>
              </text:list-item>
              <text:list-item text:style-override="id1-3-2-2-6-2-3">
                <text:number>3.</text:number>
                <text:p text:style-name="al">De werknemer wordt in de gelegenheid gesteld zijn/haar reactie over de indeling aan de norm- of lokale functiebeschrijving kenbaar te maken. De termijn voor het kenbaar maken van de reactie bedraagt vier weken. De reactie wordt schriftelijk en gemotiveerd kenbaar gemaakt aan de werkgever. De werkgever legt de reactie ter advisering voor aan de directie/het managementteam.</text:p>
              </text:list-item>
              <text:list-item text:style-override="id1-3-2-2-6-2-4">
                <text:number>4.</text:number>
                <text:p text:style-name="al">Na het verstrijken van de termijn als bedoeld in lid 4, maakt de werkgever, indien van toepassing na kennisneming van de ingediende reactie(s) van de werknemer(s) en het advies van directie/managementteam, schriftelijk en gemotiveerd aan de werknemer bekend in welke functiebeschrijving de functie van de werknemer is ingedeeld en wat de gevolgen zijn voor de inschaling en/of het salaris.</text:p>
              </text:list-item>
            </text:list>
          </text:section>
          <text:section text:name="artikel_id1-3-2-2-7" text:style-name="artikel">
            <text:p text:style-name="artikel_kop_titel"><text:span text:style-name="artikel_kop_label">ARTIKEL</text:span> <text:span text:style-name="artikel_kop_nr">6</text:span> GESCHILLENCOMMISSIE </text:p>
            <text:list text:style-name="id1-3-2-2-7-2">
              <text:list-item text:style-override="id1-3-2-2-7-2-1">
                <text:number>1.</text:number>
                <text:p text:style-name="al">Ingevolge artikel 11.5 lid 3 onder a van de Cao Gemeenten is de werkgever aangesloten bij een regionale Geschillencommissie die bevoegd is om individuele geschillen tussen werkgever en werknemer over de individuele toepassing van een functiewaarderingssysteem te behandelen.</text:p>
              </text:list-item>
              <text:list-item text:style-override="id1-3-2-2-7-2-2">
                <text:number>2.</text:number>
                <text:p text:style-name="al">Voor de procedure van de Geschillencommissie wordt verwezen naar het reglement dat bij de werkgever van toepassing is.</text:p>
              </text:list-item>
            </text:list>
          </text:section>
          <text:section text:name="artikel_id1-3-2-2-8" text:style-name="artikel">
            <text:p text:style-name="artikel_kop_titel"><text:span text:style-name="artikel_kop_label">ARTIKEL</text:span> <text:span text:style-name="artikel_kop_nr">7</text:span> NIEUWE EN GEWIJZIGDE TAKEN </text:p>
            <text:list text:style-name="id1-3-2-2-8-2">
              <text:list-item text:style-override="id1-3-2-2-8-2-1">
                <text:number>1.</text:number>
                <text:p text:style-name="al">Indien werkgever en werknemer een nieuwe of gewijzigde functie overeenkomen, dan heroverweegt de werkgever, na en met inachtneming van het advies van directie/managementteam, de indeling in de functiebeschrijving. </text:p>
              </text:list-item>
              <text:list-item text:style-override="id1-3-2-2-8-2-2">
                <text:number>2.</text:number>
                <text:p text:style-name="al">Indien de heroverweging leidt tot een andere indeling, dan is het bepaalde in artikel 5 (met uitzondering van lid 2) van overeenkomstige toepassing. In het geval dat de heroverweging niet leidt tot een andere indeling, dan wordt de werknemer hiervan onverwijld in kennis gesteld.</text:p>
              </text:list-item>
            </text:list>
          </text:section>
          <text:section text:name="artikel_id1-3-2-2-9" text:style-name="artikel">
            <text:p text:style-name="artikel_kop_titel"><text:span text:style-name="artikel_kop_label">ARTIKEL</text:span> <text:span text:style-name="artikel_kop_nr">8</text:span> WIJZIGING FUNCTIEBESCHRIJVINGEN </text:p>
            <text:list text:style-name="id1-3-2-2-9-2">
              <text:list-item text:style-override="id1-3-2-2-9-2-1">
                <text:number>1.</text:number>
                <text:p text:style-name="al">Bij wijziging van de structuur, taken of doelstellingen van de organisatie wordt, onder verantwoordelijkheid van de werkgever, door of namens de bestuurder bezien of de vastgestelde functiebeschrijvingen volledig en/of toereikend zijn. Het selecteren, wijzigen of opstellen van nieuwe functiebeschrijvingen verloopt volgens de procedure als beschreven in artikel 2. </text:p>
              </text:list-item>
              <text:list-item text:style-override="id1-3-2-2-9-2-2">
                <text:number>2.</text:number>
                <text:p text:style-name="al">Een verzoek tot heroverweging van de bestaande functiebeschrijvingen kan ook worden ingediend door de OR.</text:p>
              </text:list-item>
            </text:list>
          </text:section>
          <text:section text:name="artikel_id1-3-2-2-10" text:style-name="artikel">
            <text:p text:style-name="artikel_kop_titel"><text:span text:style-name="artikel_kop_label">ARTIKEL</text:span> <text:span text:style-name="artikel_kop_nr">9</text:span> CITEERTITEL- EN SLOTBEPALINGEN</text:p>
            <text:list text:style-name="id1-3-2-2-10-2">
              <text:list-item text:style-override="id1-3-2-2-10-2-1">
                <text:number>1.</text:number>
                <text:p text:style-name="al">De werkgever kan nadere regels stellen omtrent hetgeen in deze procedureregeling is neergelegd voor zover aard en strekking van deze regeling zich daartegen niet verzet. Indien en voor zover bij nadere regels van deze regeling wordt afgeweken, dient hierover voorafgaand instemming te worden gevraagd aan de ondernemingsraad. Het bepaalde in artikel 27 lid 2 t/m 7 WOR is van overeenkomstige toepassing.</text:p>
              </text:list-item>
              <text:list-item text:style-override="id1-3-2-2-10-2-2">
                <text:number>2.</text:number>
                <text:p text:style-name="al">In gevallen waarin deze regeling niet of niet in redelijkheid voorziet beslist de werkgever.</text:p>
              </text:list-item>
              <text:list-item text:style-override="id1-3-2-2-10-2-3">
                <text:number>3.</text:number>
                <text:p text:style-name="al">Deze regeling, die kan worden aangehaald als ‘Procedureregeling functiebeschrijving en -waardering gemeente Rheden’, treedt in werking de dag na bekendmaking onder gelijktijdige intrekking van de Procedureregeling functiebeschrijving en -waardering gemeente Rheden van 21 juni 2017 en voorgaande regelingen.</text:p>
              </text:list-item>
            </text:list>
          </text:section>
        </text:section>
        <text:section text:name="regeling-sluiting_id1-3-2-3" text:style-name="regeling-sluiting">
          <text:section text:name="ondertekening_id1-3-2-3-1">
            <text:p><text:span text:style-name="functie">Vastgesteld bij besluit van burgemeester en wethouders d.d. 12 juli 2024.</text:span></text:p>
          </text:section>
          <text:section text:name="ondertekening_id1-3-2-3-2">
            <text:p><text:span text:style-name="functie">Velp, 12 juli 2024</text:span></text:p>
            <text:p><text:span text:style-name="functie">Het college voornoemd,</text:span></text:p>
            <text:p><text:span text:style-name="functie">burgemeester.</text:span></text:p>
            <text:p><text:span text:style-name="functie">secretaris.</text:span></text:p>
          </text:section>
        </text:section>
        <text:section text:name="bijlage_id1-3-2-4" text:style-name="bijlage">
          <text:p text:style-name="bijlage_top"/>
          <text:p text:style-name="artikel_kop_titel"><text:span text:style-name="label"> Bijlage </text:span> <text:span text:style-name="nr">Module HR21</text:span> </text:p>
          <text:p text:style-name="al">___________________________________________________________________________________________</text:p>
          <text:p text:style-name="al">
          <text:span text:style-name="nadrukvet">Modulenaam Coördinatie</text:span>
        </text:p>
          <text:p text:style-name="al">___________________________________________________________________________________________</text:p>
          <text:p text:style-name="al">
          <text:span text:style-name="nadrukvet">Module taken</text:span>
        </text:p>
          <text:list text:style-name="id1-3-2-4-6">
            <text:list-item text:style-override="id1-3-2-4-6-1">
              <text:number>1.</text:number>
              <text:p text:style-name="al"> Coördinatie</text:p>
              <text:list text:style-name="id1-3-2-4-6-1-3">
                <text:list-item text:style-override="id1-3-2-4-6-1-3-1">
                  <text:number>-</text:number>
                  <text:p text:style-name="al"> plant en verdeelt de werkzaamheden en verzorgt de afstemming;</text:p>
                </text:list-item>
                <text:list-item text:style-override="id1-3-2-4-6-1-3-2">
                  <text:number>-</text:number>
                  <text:p text:style-name="al">bewaakt, borgt en toetst voortgang, kwaliteit en kwantiteit van de werkzaamheden;</text:p>
                </text:list-item>
                <text:list-item text:style-override="id1-3-2-4-6-1-3-3">
                  <text:number>-</text:number>
                  <text:p text:style-name="al"> treedt op als vraagbaak en klankbord voor de medewerkers binnen het betreffende vakgebied;</text:p>
                </text:list-item>
                <text:list-item text:style-override="id1-3-2-4-6-1-3-4">
                  <text:number>-</text:number>
                  <text:p text:style-name="al"> verzorgt de vakinhoudelijke ondersteuning en begeleiding van medewerkers bij de uitvoering van de werkzaamheden;</text:p>
                </text:list-item>
                <text:list-item text:style-override="id1-3-2-4-6-1-3-5">
                  <text:number>-</text:number>
                  <text:p text:style-name="al"> is informant bij gesprekken in het kader van de jaarlijkse gesprekscyclus.</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574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4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4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Procedureregeling functiebeschrijving en -waardering gemeente Rheden</meta:user-defined>
    <dc:language>nl</dc:language>
    <meta:user-defined meta:name="OVERHEIDop.locatietype/OVERHEIDop.gebiedsmarkering">Gemeente</meta:user-defined>
    <meta:user-defined meta:name="DC.title">Procedureregeling functiebeschrijving en -waardering gemeente Rheden</meta:user-defined>
    <meta:user-defined meta:name="DCTERMS.W3CDTF/DCTERMS.available">2024-07-18</meta:user-defined>
    <meta:user-defined meta:name="DCTERMS.W3CDTF/OVERHEIDop.jaargang">2024</meta:user-defined>
    <meta:user-defined meta:name="OVERHEIDop.publicationIssue">315746</meta:user-defined>
    <meta:user-defined meta:name="OVERHEIDop.betreftRegeling">CVDR722861_1</meta:user-defined>
    <meta:user-defined meta:name="xs:date/OVERHEIDop.startdatum">2024-07-19</meta:user-defined>
    <meta:user-defined meta:name="OVERHEIDop.GmbID/DC.identifier">gmb-2024-315746</meta:user-defined>
    <meta:user-defined meta:name="OVERHEIDop.versieInformatie"/>
  </office:meta>
</office:document-meta>
</file>