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Jeugdplay-In’ op 29 september 2024 van 09.00 uur tot 16.30 uur aan Maasbrachterweg 22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Maasbrachterweg 22, 6101 XX te Echt / Echt-Susteren / verzonden 9 juli 2024 / het organiseren van het evenement ‘Jeugdplay-In’ op 29 september 2024 van 09.00 uur tot 16.3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573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3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3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Jeugdplay-In’ op 29 september 2024 van 09.00 uur tot 16.30 uur aan Maasbrachterweg 22 te Echt</meta:user-defined>
    <meta:user-defined meta:name="DCTERMS.W3CDTF/DCTERMS.available">2024-07-18</meta:user-defined>
    <meta:user-defined meta:name="DCTERMS.W3CDTF/OVERHEIDop.jaargang">2024</meta:user-defined>
    <meta:user-defined meta:name="OVERHEIDop.publicationIssue">315736</meta:user-defined>
    <meta:user-defined meta:name="OVERHEIDop.GmbID/DC.identifier">gmb-2024-315736</meta:user-defined>
    <meta:user-defined meta:name="OVERHEIDop.versieInformatie"/>
  </office:meta>
</office:document-meta>
</file>