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 tijdelijke parkeergarage op plek van theaterpaviljoen, Willemsvaart 19 8019AB Zwolle [Zaaknummer 0193ESUITE16709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93ESUITE1670912023</text:p>
            <text:p text:style-name="common-al">
            <text:span text:style-name="nadrukvet">Locatie:</text:span> Willemsvaart 19 8019AB Zwolle, voor het realiseren van een tijdelijke parkeergarage op de plek van het theaterpaviljoen</text:p>
            <text:p text:style-name="common-al">
            <text:span text:style-name="nadrukvet">Projectomschrijving:</text:span> Het bouwen van een tijdelijke parkeergarage op de plek van het theaterpaviljoen</text:p>
            <text:p text:style-name="last-al">Tegen een melding op grond van artikel 1.10 of 1.10a van het Activiteitenbesluit milieubeheer kunt u geen bezwaar indienen of beroep instellen. Nadere inlichtingen: 088 5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7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670912023</meta:user-defined>
    <meta:user-defined meta:name="DCTERMS.abstract">Het bouwen van een tijdelijke parkeergarage op de plek van het theaterpaviljoen</meta:user-defined>
    <dc:language>nl</dc:language>
    <meta:user-defined meta:name="OVERHEIDop.locatietype/OVERHEIDop.gebiedsmarkering">Punt</meta:user-defined>
    <meta:user-defined meta:name="DC.title">Wet milieubeheer melding, bouw tijdelijke parkeergarage op plek van theaterpaviljoen, Willemsvaart 19 8019AB Zwolle [Zaaknummer 0193ESUITE1670912023]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33</meta:user-defined>
    <meta:user-defined meta:name="OVERHEIDop.GmbID/DC.identifier">gmb-2024-315733</meta:user-defined>
    <meta:user-defined meta:name="OVERHEIDop.versieInformatie"/>
  </office:meta>
</office:document-meta>
</file>