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individuele inkomenstoeslag Participatiewet Maastricht-Heuvelland 2016 e.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dividuele Inkomenstoeslag </text:p>
            <text:p text:style-name="al">De belanghebbende van 21 jaar of ouder, doch jonger dan de pensioengerechtigde leeftijd, die langdurig een laag inkomen en geen in aanmerking te nemen vermogen als bedoeld in artikel 34 heeft en geen uitzicht heeft op inkomensverbetering, kan in aanmerking komen voor een individuele inkomenstoeslag. </text:p>
          </text:section>
          <text:section text:name="artikel_id1-3-2-2-2" text:style-name="artikel">
            <text:p text:style-name="artikel_kop_titel"><text:span text:style-name="artikel_kop_label">Artikel</text:span> <text:span text:style-name="artikel_kop_nr">2.</text:span> Langdurig laag inkomen </text:p>
            <text:p text:style-name="al">Het inkomen mag gedurende een onafgebroken periode van 36 maanden voorafgaand aan de peildatum (referteperiode) in beginsel niet hoger zijn geweest dan de van toepassing zijnde bijstandsnorm, exclusief de kostendelersnorm. </text:p>
          </text:section>
          <text:section text:name="artikel_id1-3-2-2-3" text:style-name="artikel">
            <text:p text:style-name="artikel_kop_titel"><text:span text:style-name="artikel_kop_label">Artikel</text:span> <text:span text:style-name="artikel_kop_nr">3.</text:span> Geen zicht op inkomensverbetering </text:p>
            <text:list text:style-name="id1-3-2-2-3-2">
              <text:list-item text:style-override="id1-3-2-2-3-2">
                <text:number>1.</text:number>
                <text:p text:style-name="al">Er is sprake van 'geen zicht op inkomensverbetering' indien het duidelijk is dat de belanghebbende ondanks alle inspanningen in de afgelopen drie jaar er niet in geslaagd is om een inkomen te verwerven hoger dan zijn of haar van toepassing zijnde bijstandsnorm, waarbij: </text:p>
                <text:list text:style-name="id1-3-2-2-3-2-3">
                  <text:list-item text:style-override="id1-3-2-2-3-2-3-1">
                    <text:number>a.</text:number>
                    <text:p text:style-name="al">belanghebbende zich in de referteperiode (3 jaar) heeft gehouden aan de opgelegde verplichtingen; </text:p>
                  </text:list-item>
                  <text:list-item text:style-override="id1-3-2-2-3-2-3-2">
                    <text:number>b.</text:number>
                    <text:p text:style-name="al">belanghebbende voldoende heeft meegewerkt aan de arbeidsinschakeling / een ingezet re-integratietraject, en; </text:p>
                  </text:list-item>
                  <text:list-item text:style-override="id1-3-2-2-3-2-3-3">
                    <text:number>c.</text:number>
                    <text:p text:style-name="al">geen uitsluitingsgronden aanwezig zijn. </text:p>
                  </text:list-item>
                </text:list>
              </text:list-item>
              <text:list-item text:style-override="id1-3-2-2-3-3">
                <text:number>2.</text:number>
                <text:p text:style-name="al">Bij het beoordelen of belanghebbende zich voldoende heeft ingespannen om tot inkomensverbetering te komen wordt gekeken naar de mogelijkheden en beperkingen van belanghebbende (zijn krachten en bekwaamheden) in combinatie met de geleverde inspanningen. </text:p>
              </text:list-item>
            </text:list>
          </text:section>
          <text:section text:name="artikel_id1-3-2-2-4" text:style-name="artikel">
            <text:p text:style-name="artikel_kop_titel"><text:span text:style-name="artikel_kop_label">Artikel</text:span> <text:span text:style-name="artikel_kop_nr">4.</text:span> Uitsluitingen </text:p>
            <text:list text:style-name="id1-3-2-2-4-2">
              <text:list-item text:style-override="id1-3-2-2-4-2">
                <text:number>1.</text:number>
                <text:p text:style-name="al">Is in de referteperiode een maatregel als gevolg van schending van re-integratie- of participatieverplichtingen opgelegd, dan kan daaraan de conclusie worden verbonden dat belanghebbende onvoldoende inspanningen heeft verricht om tot inkomensverbetering te komen en komt hij niet in aanmerking voor een individuele inkomenstoeslag. </text:p>
              </text:list-item>
              <text:list-item text:style-override="id1-3-2-2-4-3">
                <text:number>2.</text:number>
                <text:p text:style-name="al">Wanneer belanghebbende tijdens de referteperiode meer dan 2 maal een maatregel is verstrekt wegens het niet inschrijven c.q. tijdig verlengen van zijn inschrijving als werkzoekende kan er worden gesproken van frustreren van het re-integratieproces en bestaat er in beginsel geen recht op een individuele inkomenstoeslag. </text:p>
              </text:list-item>
              <text:list-item text:style-override="id1-3-2-2-4-4">
                <text:number>3.</text:number>
                <text:p text:style-name="al">Indien de belanghebbende op de peildatum of in de referteperiode een <text:span text:style-name="nadrukvet">opleiding volgt</text:span> of heeft gevolgd als bedoeld in de Wet op de studiefinanciering (WSF) of de Wet tegemoetkoming onderwijsbijdrage en schoolkosten(Wtos) bestaat er in beginsel zicht op inkomensverbetering en dus geen recht op de individuele inkomenstoeslag. </text:p>
                <text:list text:style-name="id1-3-2-2-4-4-3">
                  <text:list-item text:style-override="id1-3-2-2-4-4-3-1">
                    <text:number>a.</text:number>
                    <text:p text:style-name="al">Bij de beoordeling of een student in een concreet geval al dan niet recht heeft op een inkomenstoeslag dient onderzocht te worden of er in het individuele geval ten gunste van belanghebbende dient te worden afgeweken van het vastgestelde beleid (artikel 4:84 Awb). </text:p>
                  </text:list-item>
                </text:list>
              </text:list-item>
              <text:list-item text:style-override="id1-3-2-2-4-5">
                <text:number>4.</text:number>
                <text:p text:style-name="al">Belanghebbenden, die in de referteperiode in <text:span text:style-name="nadrukvet">detentie</text:span> hebben verbleven komen niet in aanmerking voor de individuele inkomenstoeslag omdat hun het verwijt treft dat ze zich door eigen toedoen in een situatie hebben gebracht waardoor sprake is van het zich niet of onvoldoende inspannen om tot inkomensverbetering te komen. </text:p>
                <text:list text:style-name="id1-3-2-2-4-5-3">
                  <text:list-item text:style-override="id1-3-2-2-4-5-3-1">
                    <text:number>a.</text:number>
                    <text:p text:style-name="al">Wanneer er sprake is van een bijzondere vorm van detentie kan de belanghebbende wel in aanmerking komen voor de individuele inkomenstoeslag. </text:p>
                  </text:list-item>
                </text:list>
              </text:list-item>
              <text:list-item text:style-override="id1-3-2-2-4-6">
                <text:number>5.</text:number>
                <text:p text:style-name="al">Er bestaat geen recht op een inkomenstoeslag als belanghebbende of diens partner in de referteperiode <text:span text:style-name="nadrukvet">buiten Nederland heeft verbleven</text:span> en het verblijf per kalenderjaar bezien, langer was dan de periode genoemd in artikel 13 lid 1 onder e of artikel 13 lid 4 onder a van de Participatiewet. Bij een verblijf in het buitenland tijdens de referteperiode is niet objectief vast te stellen of iemand voldoet aan de bepalingen onder artikel 2 en 3. </text:p>
                <text:list text:style-name="id1-3-2-2-4-6-3">
                  <text:list-item text:style-override="id1-3-2-2-4-6-3-1">
                    <text:number>a.</text:number>
                    <text:p text:style-name="al">Indien belanghebbende <text:span text:style-name="nadrukvet">objectief</text:span> kan aantonen tijdens zijn verblijf in het buitenland wel te hebben voldaan aan de bepalingen rond langdurig laag inkomen en inspanningen te hebben gedaan om te komen tot inkomensverbetering, dan kan hij wel in aanmerking komen voor de individuele inkomenstoeslag. </text:p>
                  </text:list-item>
                </text:list>
              </text:list-item>
            </text:list>
          </text:section>
          <text:section text:name="artikel_id1-3-2-2-5" text:style-name="artikel">
            <text:p text:style-name="artikel_kop_titel"><text:span text:style-name="artikel_kop_label">Artikel</text:span> <text:span text:style-name="artikel_kop_nr">5.</text:span> Inkomenstoeslag van niet-bijstandsgerechtigden </text:p>
            <text:list text:style-name="id1-3-2-2-5-2">
              <text:list-item text:style-override="id1-3-2-2-5-2">
                <text:number>1.</text:number>
                <text:p text:style-name="al">Wanneer een belanghebbende niet onder de re-integratieverplichtingen van de Participatiewet valt, maar onder andere wetgeving dienen dezelfde criteria gehanteerd te worden als voor belanghebbenden die onder de Participatiewet vallen. </text:p>
              </text:list-item>
              <text:list-item text:style-override="id1-3-2-2-5-3">
                <text:number>2.</text:number>
                <text:p text:style-name="al">Voor personen die gedurende de referteperiode gewerkt hebben als zelfstandige kan worden volstaan met de inkomenstoets. Voor wat betreft de periode van zelfstandige werkzaamheden wordt aangenomen dat men volledig heeft voldaan aan de re-integratieverplichting. </text:p>
              </text:list-item>
            </text:list>
          </text:section>
          <text:section text:name="artikel_id1-3-2-2-6" text:style-name="artikel">
            <text:p text:style-name="artikel_kop_titel"><text:span text:style-name="artikel_kop_label">Artikel</text:span> <text:span text:style-name="artikel_kop_nr">6.</text:span> Wijze van aanvraag en moment van toekenning </text:p>
            <text:list text:style-name="id1-3-2-2-6-2">
              <text:list-item text:style-override="id1-3-2-2-6-2">
                <text:number>1.</text:number>
                <text:p text:style-name="al">De peildatum kan in beginsel niet liggen vóór de dag waarop een persoon zich heeft gemeld om individuele inkomenstoeslag aan te vragen, tenzij sprake is van bijzondere omstandigheden. </text:p>
              </text:list-item>
              <text:list-item text:style-override="id1-3-2-2-6-3">
                <text:number>2.</text:number>
                <text:p text:style-name="al">Bijstandsverlening is alleen mogelijk op schriftelijk verzoek middels het hiervoor bestemd aanvraagformulier. </text:p>
              </text:list-item>
            </text:list>
          </text:section>
          <text:section text:name="artikel_id1-3-2-2-7" text:style-name="artikel">
            <text:p text:style-name="artikel_kop_titel"><text:span text:style-name="artikel_kop_label">Artikel</text:span> <text:span text:style-name="artikel_kop_nr">7.</text:span> De hoogte van de inkomenstoeslag </text:p>
            <text:list text:style-name="id1-3-2-2-7-2">
              <text:list-item text:style-override="id1-3-2-2-7-2">
                <text:number>1.</text:number>
                <text:p text:style-name="al">De individuele inkomenstoeslag bedraagt per jaar: </text:p>
                <text:list text:style-name="id1-3-2-2-7-2-3">
                  <text:list-item text:style-override="id1-3-2-2-7-2-3-1">
                    <text:number>a.</text:number>
                    <text:p text:style-name="al">voor gehuwden: 39% van de gehuwdennorm; </text:p>
                  </text:list-item>
                  <text:list-item text:style-override="id1-3-2-2-7-2-3-2">
                    <text:number>b.</text:number>
                    <text:p text:style-name="al">voor alleenstaande ouders: 35% van de gehuwdennorm; </text:p>
                  </text:list-item>
                  <text:list-item text:style-override="id1-3-2-2-7-2-3-3">
                    <text:number>c.</text:number>
                    <text:p text:style-name="al">voor alleenstaanden: 28% van de gehuwdennorm. </text:p>
                  </text:list-item>
                </text:list>
              </text:list-item>
              <text:list-item text:style-override="id1-3-2-2-7-3">
                <text:number>2.</text:number>
                <text:p text:style-name="al">Voor de vaststelling van de hoogte van de individuele inkomenstoeslag is de situatie van de belanghebbende op de peildatum bepalend. </text:p>
              </text:list-item>
              <text:list-item text:style-override="id1-3-2-2-7-4">
                <text:number>3.</text:number>
                <text:p text:style-name="al">Indien één van de gehuwden op de peildatum ingevolge artikel 11 of artikel 13, eerste lid van de wet is uitgesloten van het recht op bijstand, komt de belanghebbende echtgenoot in aanmerking voor een inkomenstoeslag naar de hoogte die voor hem als alleenstaande zou gelden. </text:p>
              </text:list-item>
              <text:list-item text:style-override="id1-3-2-2-7-5">
                <text:number>4.</text:number>
                <text:p text:style-name="al">De procentuele berekening wordt telkens naar boven afgerond op hele euro’s. </text:p>
              </text:list-item>
            </text:list>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op 1 juli 2016. </text:p>
          </text:section>
          <text:section text:name="artikel_id1-3-2-2-9" text:style-name="artikel">
            <text:p text:style-name="artikel_kop_titel"><text:span text:style-name="artikel_kop_label">Artikel</text:span> <text:span text:style-name="artikel_kop_nr">9.</text:span> Citeertitel </text:p>
            <text:p text:style-name="al">Dit besluit kan worden aangehaald als: Uitvoeringsbesluit individuele inkomenstoeslag Participatiewet Maastricht-Heuvelland 2016 e.v. </text:p>
            <text:p text:style-name="al"/>
          </text:section>
        </text:section>
        <text:section text:name="regeling-sluiting_id1-3-2-3" text:style-name="regeling-sluiting">
          <text:section text:name="ondertekening_id1-3-2-3-1">
            <text:p><text:span text:style-name="functie">Aldus besloten door: </text:span></text:p>
          </text:section>
          <text:section text:name="ondertekening_id1-3-2-3-2">
            <text:p><text:span text:style-name="functie"/></text:p>
            <text:p><text:span text:style-name="functie">burgemeester en wethouders van de gemeente Eijsden-Margraten in de collegevergadering van 19 april 2016 </text:span></text:p>
          </text:section>
          <text:section text:name="ondertekening_id1-3-2-3-3">
            <text:p><text:span text:style-name="functie"/></text:p>
            <text:p><text:span text:style-name="functie">de secretaris, </text:span></text:p>
            <text:p><text:span text:style-name="functie">M.F.M.E. Severeijns </text:span></text:p>
          </text:section>
          <text:section text:name="ondertekening_id1-3-2-3-4">
            <text:p><text:span text:style-name="functie"/></text:p>
            <text:p><text:span text:style-name="functie">de burgemeester, </text:span></text:p>
            <text:p><text:span text:style-name="functie">D.A.M. Akkermans </text:span></text:p>
          </text:section>
          <text:section text:name="ondertekening_id1-3-2-3-5">
            <text:p><text:span text:style-name="functie"/></text:p>
            <text:p><text:span text:style-name="functie">burgemeester en wethouders van de gemeente Gulpen-Wittem in de collegevergadering van 12 april 2016 </text:span></text:p>
          </text:section>
          <text:section text:name="ondertekening_id1-3-2-3-6">
            <text:p><text:span text:style-name="functie"/></text:p>
            <text:p><text:span text:style-name="functie">de secretaris, </text:span></text:p>
            <text:p><text:span text:style-name="functie">E.J.P. Bessems (loco) </text:span></text:p>
          </text:section>
          <text:section text:name="ondertekening_id1-3-2-3-7">
            <text:p><text:span text:style-name="functie"/></text:p>
            <text:p><text:span text:style-name="functie">de burgemeester, </text:span></text:p>
            <text:p><text:span text:style-name="functie">drs. A.R.B. van den Tillaar </text:span></text:p>
          </text:section>
          <text:section text:name="ondertekening_id1-3-2-3-8">
            <text:p><text:span text:style-name="functie"/></text:p>
            <text:p><text:span text:style-name="functie">burgemeester en wethouders van de gemeente Maastricht in de collegevergadering van 5 april 2016 </text:span></text:p>
          </text:section>
          <text:section text:name="ondertekening_id1-3-2-3-9">
            <text:p><text:span text:style-name="functie"/></text:p>
            <text:p><text:span text:style-name="functie">de secretaris, </text:span></text:p>
            <text:p><text:span text:style-name="functie">P.J. Buijtels </text:span></text:p>
          </text:section>
          <text:section text:name="ondertekening_id1-3-2-3-10">
            <text:p><text:span text:style-name="functie"/></text:p>
            <text:p><text:span text:style-name="functie">de burgemeester, </text:span></text:p>
            <text:p><text:span text:style-name="functie">J.M. Penn-te Strake </text:span></text:p>
          </text:section>
          <text:section text:name="ondertekening_id1-3-2-3-11">
            <text:p><text:span text:style-name="functie"/></text:p>
            <text:p><text:span text:style-name="functie">burgemeester en wethouders van de gemeente Meerssen in de collegevergadering van 26 april 2016 </text:span></text:p>
          </text:section>
          <text:section text:name="ondertekening_id1-3-2-3-12">
            <text:p><text:span text:style-name="functie"/></text:p>
            <text:p><text:span text:style-name="functie">de secretaris, </text:span></text:p>
            <text:p><text:span text:style-name="functie">mr. J.J.M. Eurlings </text:span></text:p>
          </text:section>
          <text:section text:name="ondertekening_id1-3-2-3-13">
            <text:p><text:span text:style-name="functie"/></text:p>
            <text:p><text:span text:style-name="functie">de burgemeester, </text:span></text:p>
            <text:p><text:span text:style-name="functie">M.A.H. Clermonts-Aretz </text:span></text:p>
          </text:section>
          <text:section text:name="ondertekening_id1-3-2-3-14">
            <text:p><text:span text:style-name="functie"/></text:p>
            <text:p><text:span text:style-name="functie">burgemeester en wethouders van de gemeente Vaals in de collegevergadering van 3 mei 2016 </text:span></text:p>
          </text:section>
          <text:section text:name="ondertekening_id1-3-2-3-15">
            <text:p><text:span text:style-name="functie"/></text:p>
            <text:p><text:span text:style-name="functie">de secretaris, </text:span></text:p>
            <text:p><text:span text:style-name="functie">mr. drs. J.H.M.J. Bertram </text:span></text:p>
          </text:section>
          <text:section text:name="ondertekening_id1-3-2-3-16">
            <text:p><text:span text:style-name="functie"/></text:p>
            <text:p><text:span text:style-name="functie">de burgemeester, </text:span></text:p>
            <text:p><text:span text:style-name="functie">drs. R.L.T. van Loo </text:span></text:p>
          </text:section>
          <text:section text:name="ondertekening_id1-3-2-3-17">
            <text:p><text:span text:style-name="functie"/></text:p>
            <text:p><text:span text:style-name="functie">burgemeester en wethouders van de gemeente Valkenburg aan de Geul in de collegevergadering van 19 april 2016 </text:span></text:p>
          </text:section>
          <text:section text:name="ondertekening_id1-3-2-3-18">
            <text:p><text:span text:style-name="functie"/></text:p>
            <text:p><text:span text:style-name="functie">de secretaris, </text:span></text:p>
            <text:p><text:span text:style-name="functie">L.T.J.M. Bongarts </text:span></text:p>
          </text:section>
          <text:section text:name="ondertekening_id1-3-2-3-19">
            <text:p><text:span text:style-name="functie"/></text:p>
            <text:p><text:span text:style-name="functie">de burgemeester, </text:span></text:p>
            <text:p><text:span text:style-name="functie">drs. M.J.A. Eurlings </text:span></text:p>
          </text:section>
          <text:section text:name="ondertekening_id1-3-2-3-20">
            <text:p><text:span text:style-name="functie"/></text:p>
          </text:section>
          <text:section text:name="ondertekening_id1-3-2-3-21">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Individuele inkomenstoeslag </text:span>
        </text:p>
          <text:p text:style-name="al">Vanaf 1 januari 2015 is, vanwege de invoering van de participatiewet, de categoriale voorziening langdurigheidstoeslag vervangen door de individuele inkomenstoeslag. De belanghebbende van 21 jaar of ouder doch jonger dan de pensioengerechtigde leeftijd, die langdurig een laag inkomen en geen in aanmerking te nemen vermogen als bedoeld in artikel 34 heeft en geen uitzicht heeft op inkomensverbetering komt in aanmerking voor een individuele inkomenstoeslag. Hierbij dient op basis van maatwerk gekeken te worden of er recht bestaat op een individuele inkomensvrijlating. Kernbegrippen waar naar gekeken dient te worden zijn de krachten en bekwaamheden van de individuele persoon in verhouding tot de inspanning die geleverd is om tot inkomensverbetering te komen. </text:p>
          <text:p text:style-name="al"/>
          <text:p text:style-name="al">
          <text:span text:style-name="nadrukvet">Artikel 3 Geen zicht op inkomensverbetering. </text:span>
        </text:p>
          <text:p text:style-name="al">Of belanghebbende zich voldoende heeft ingespannen kan in de praktijk blijken uit (periodieke) doelmatigheidsheronderzoeken maar kan ook volgen uit monitoring van re-integratieverplichtingen en andere door de gemeente geïnitieerde re-integratie en/of participatietaken of uit de inzet van instrumenten in dit kader. Volgt uit onderzoek dat belanghebbende zich niet of onvoldoende heeft ingespannen om te re-integreren of te participeren dan houdt dat in feite ook in dat hij daarmee niet of onvoldoende heeft getracht om tot inkomensverbetering te komen. De beste objectieve graadmeter in deze is dan ook na te gaan of er al dan niet een maatregel (verlaging van de uitkering) is opgelegd vanwege het niet nakomen van re-integratie- of participatieverplichtingen. </text:p>
          <text:p text:style-name="al">Overigens kan bij het ontbreken van arbeidsverplichtingen worden aangenomen dat een belanghebbende heeft voldaan aan zijn re-integratieverplichtingen. </text:p>
          <text:p text:style-name="al"/>
          <text:p text:style-name="al">
          <text:span text:style-name="nadrukvet">Artikel 5 Inkomenstoeslag van niet-uitkeringsgerechtigden </text:span>
        </text:p>
          <text:p text:style-name="al">Wanneer de aanvrager(s) niet onder de re-integratieverplichtingen van de Participatiewet vallen maar onder andere wetgeving dienen dezelfde criteria gehanteerd te worden als voor belanghebbenden die onder de participatie wet vallen. In de praktijk betekent dit dat er een controle dient plaats te vinden of belanghebbende(n) zich tijdens de referteperiode hebben gehouden aan de regels gesteld door de uitkeringsinstantie m.b.t. re-integratie. Hiertoe kan onder andere Suwinet worden geraadpleegd inzake opgeleg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Sociale zekerheid | Organisatie en beleid</meta:user-defined>
    <meta:user-defined meta:name="DC.source">Onbekend</meta:user-defined>
    <meta:user-defined meta:name="DCTERMS.alternative">Uitvoeringsbesluit individuele inkomenstoeslag Participatiewet Maastricht-Heuvelland 2016 e.v. </meta:user-defined>
    <dc:language>nl</dc:language>
    <meta:user-defined meta:name="OVERHEIDop.locatietype/OVERHEIDop.gebiedsmarkering">Gemeente</meta:user-defined>
    <meta:user-defined meta:name="DC.title">Uitvoeringsbesluit individuele inkomenstoeslag Participatiewet Maastricht-Heuvelland 2016 e.v.</meta:user-defined>
    <meta:user-defined meta:name="DCTERMS.W3CDTF/DCTERMS.available">2024-01-18</meta:user-defined>
    <meta:user-defined meta:name="DCTERMS.W3CDTF/OVERHEIDop.jaargang">2024</meta:user-defined>
    <meta:user-defined meta:name="OVERHEIDop.publicationIssue">31573</meta:user-defined>
    <meta:user-defined meta:name="OVERHEIDop.betreftRegeling">CVDR714022_1</meta:user-defined>
    <meta:user-defined meta:name="xs:date/OVERHEIDop.startdatum">2024-01-19</meta:user-defined>
    <meta:user-defined meta:name="OVERHEIDop.GmbID/DC.identifier">gmb-2024-31573</meta:user-defined>
    <meta:user-defined meta:name="OVERHEIDop.versieInformatie"/>
  </office:meta>
</office:document-meta>
</file>