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inrichten van Vlaaipunt – Landschapsschakels aan Kadastraal sectie H perceelnummer 2169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adastraal sectie H perceelnummer 2169 te Susteren / Echt-Susteren / verzonden 11 juli 2024 / het herinrichten van Vlaaipunt – Landschapsschakel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72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2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2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herinrichten van Vlaaipunt – Landschapsschakels aan Kadastraal sectie H perceelnummer 2169 te Susteren</meta:user-defined>
    <meta:user-defined meta:name="DCTERMS.W3CDTF/DCTERMS.available">2024-07-18</meta:user-defined>
    <meta:user-defined meta:name="DCTERMS.W3CDTF/OVERHEIDop.jaargang">2024</meta:user-defined>
    <meta:user-defined meta:name="OVERHEIDop.publicationIssue">315725</meta:user-defined>
    <meta:user-defined meta:name="OVERHEIDop.GmbID/DC.identifier">gmb-2024-315725</meta:user-defined>
    <meta:user-defined meta:name="OVERHEIDop.versieInformatie"/>
  </office:meta>
</office:document-meta>
</file>