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kap van 4 bomen, Nieuwe Deventerweg 34 8014AH Zwolle [Zaaknummer 0193ESUITE12392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2-07-2024</text:p>
            <text:p text:style-name="common-al">
            <text:span text:style-name="nadrukvet">Locatie:</text:span> Nieuwe Deventerweg 34, 8014AH Zwolle</text:p>
            <text:p text:style-name="common-al">
            <text:span text:style-name="nadrukvet">Zaakomschrijving:</text:span> het kappen van 4 bomen</text:p>
            <text:p text:style-name="common-al">
            <text:span text:style-name="nadrukvet">Zaaknummer:</text:span> 0193ESUITE12392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Hiervoor kunt u een e-mail sturen naar omgevingsvergunning@zwolle.nl onder vermelding van zaaknummer 0193ESUITE1239282024</text:p>
            <text:p text:style-name="common-al">- Aan de balie, maak hiervoor een afspraak. Dit doet u via <text:a xlink:href="https://www.zwolle.nl/contact" xlink:type="simple">www.zwolle.nl/contact</text:a> of bel naar 14 038. Wilt u hierbij het zaaknummer 0193ESUITE123928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392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572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2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2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1239282024</meta:user-defined>
    <meta:user-defined meta:name="DCTERMS.abstract">het kappen van 4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kap van 4 bomen, Nieuwe Deventerweg 34 8014AH Zwolle [Zaaknummer 0193ESUITE1239282024]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722</meta:user-defined>
    <meta:user-defined meta:name="OVERHEIDop.GmbID/DC.identifier">gmb-2024-315722</meta:user-defined>
    <meta:user-defined meta:name="OVERHEIDop.versieInformatie"/>
  </office:meta>
</office:document-meta>
</file>