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J. Willingestraat in Eenrum (Sportpark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24 een besluit genomen over de aanvraag voor het organiseren van een Grasbaanrace op 17 &amp; 18 augustus 2024 op de locatie J.J. Willingestraat in Eenrum (Sportpark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7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98</meta:user-defined>
    <meta:user-defined meta:name="DCTERMS.abstract">het organiseren van een Grasbaanrace op 17 &amp; 18 augustus 2024, J.J. Willingestraat in Eenrum (Sportpark Eenrum) (27 augustus 2024)</meta:user-defined>
    <dc:language>nl</dc:language>
    <meta:user-defined meta:name="OVERHEIDop.locatietype/OVERHEIDop.gebiedsmarkering">Punt</meta:user-defined>
    <meta:user-defined meta:name="DC.title">Besluit evenementenvergunning J.J. Willingestraat in Eenrum (Sportpark Eenrum)</meta:user-defined>
    <meta:user-defined meta:name="DCTERMS.W3CDTF/DCTERMS.available">2024-07-18</meta:user-defined>
    <meta:user-defined meta:name="DCTERMS.W3CDTF/OVERHEIDop.jaargang">2024</meta:user-defined>
    <meta:user-defined meta:name="OVERHEIDop.publicationIssue">315720</meta:user-defined>
    <meta:user-defined meta:name="OVERHEIDop.GmbID/DC.identifier">gmb-2024-315720</meta:user-defined>
    <meta:user-defined meta:name="OVERHEIDop.versieInformatie"/>
  </office:meta>
</office:document-meta>
</file>