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kappen van 65 bomen met herplant - Roden, sectie L, nummers 2722, 2503 en 2715 (tbv Thedemaborg in Niet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Roden, sectie L, nummers 2722, 2503 en 2715 (tbv Thedemaborg in Nietap): het kappen van 65 bomen met herplant, 16 januari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572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7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7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262</meta:user-defined>
    <meta:user-defined meta:name="DCTERMS.abstract">Gemeente Noordenveld - omgevingsvergunning - Roden, sectie L, nummers 2722, 2503 en 2715 (tbv Thedemaborg in Nietap)</meta:user-defined>
    <dc:language>nl</dc:language>
    <meta:user-defined meta:name="OVERHEIDop.locatietype/OVERHEIDop.gebiedsmarkering">Punt</meta:user-defined>
    <meta:user-defined meta:name="DC.title">Gemeente Noordenveld - omgevingsvergunning - het kappen van 65 bomen met herplant - Roden, sectie L, nummers 2722, 2503 en 2715 (tbv Thedemaborg in Nietap)</meta:user-defined>
    <meta:user-defined meta:name="DCTERMS.W3CDTF/DCTERMS.available">2024-01-24</meta:user-defined>
    <meta:user-defined meta:name="DCTERMS.W3CDTF/OVERHEIDop.jaargang">2024</meta:user-defined>
    <meta:user-defined meta:name="OVERHEIDop.publicationIssue">31572</meta:user-defined>
    <meta:user-defined meta:name="OVERHEIDop.GmbID/DC.identifier">gmb-2024-31572</meta:user-defined>
    <meta:user-defined meta:name="OVERHEIDop.versieInformatie"/>
  </office:meta>
</office:document-meta>
</file>