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oning tot 4 woningen aan Passtraat 24, 26, 28 en 30, 6116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Passtraat 24, 26, 28 en 30, 6116 AZ te Roosteren / Echt-Susteren / verzonden 8 juli 2024 / het verbouwen van een woning tot 4 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571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1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een woning tot 4 woningen aan Passtraat 24, 26, 28 en 30, 6116 te Roosteren</meta:user-defined>
    <meta:user-defined meta:name="DCTERMS.W3CDTF/DCTERMS.available">2024-07-18</meta:user-defined>
    <meta:user-defined meta:name="DCTERMS.W3CDTF/OVERHEIDop.jaargang">2024</meta:user-defined>
    <meta:user-defined meta:name="OVERHEIDop.publicationIssue">315719</meta:user-defined>
    <meta:user-defined meta:name="OVERHEIDop.GmbID/DC.identifier">gmb-2024-315719</meta:user-defined>
    <meta:user-defined meta:name="OVERHEIDop.versieInformatie"/>
  </office:meta>
</office:document-meta>
</file>