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rede Ondersteuning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artikel 2.21 van de Wet Hersteloperatie Toeslagen</text:p>
            <text:p text:style-name="al"/>
            <text:p text:style-name="al">
            <text:span text:style-name="nadrukvet">BESLUIT</text:span>
          </text:p>
            <text:p text:style-name="al">Vast te stellen de volgende:</text:p>
            <text:p text:style-name="al"/>
            <text:p text:style-name="al">
            <text:span text:style-name="nadrukvet">Beleidsregels Brede Ondersteuning Hersteloperatie Toeslagen </text:span>
          </text:p>
            <text:p text:style-name="al"/>
          </text:section>
        </text:section>
        <text:section text:name="regeling-tekst_id1-3-2-2" text:style-name="regeling-tekst">
          <text:section text:name="paragraaf_id1-3-2-2-1" text:style-name="paragraaf">
            <text:p text:style-name="paragraaf_kop"><text:span text:style-name="label">Artikel</text:span> <text:span text:style-name="nr">1.</text:span> Inleiding</text:p>
          </text:section>
          <text:section text:name="artikel_id1-3-2-2-2" text:style-name="artikel">
            <text:p text:style-name="artikel_kop_titel"><text:span text:style-name="artikel_kop_label">Artikel</text:span> <text:span text:style-name="artikel_kop_nr">1.1</text:span> Doel en reikwijdte</text:p>
            <text:p text:style-name="al">De gemeente Wormerland faciliteert ouders en hun gezinnen die in aanmerking komen voor de brede ondersteuning bij het maken van een nieuwe start na de ondervonden gevolgen van de Hersteloperatie Toeslagen. Binnen de Hersteloperatie Toeslagen kinderopvangtoeslag wordt gemeenten de ruimte geboden om maatwerk te bieden bij deze brede ondersteuning zonder dat zij hierbij belemmerd worden door bijvoorbeeld inkomens- of vermogensvoorwaarden.</text:p>
            <text:p text:style-name="al"/>
          </text:section>
          <text:section text:name="paragraaf_id1-3-2-2-3" text:style-name="paragraaf">
            <text:p text:style-name="paragraaf_kop"><text:span text:style-name="label">Artikel</text:span> <text:span text:style-name="nr">2</text:span> - Definities</text:p>
          </text:section>
          <text:section text:name="artikel_id1-3-2-2-4" text:style-name="artikel">
            <text:p text:style-name="artikel_kop_titel"><text:span text:style-name="artikel_kop_label">Artikel</text:span> <text:span text:style-name="artikel_kop_nr">2.1.</text:span> Rechthebbende</text:p>
            <text:p text:style-name="al">De volgende inwoners van de gemeente Wormerland komen in aanmerking voor brede ondersteuning:</text:p>
            <text:p text:style-name="al"/>
            <text:list text:style-name="id1-3-2-2-4-4">
              <text:list-item text:style-override="id1-3-2-2-4-4-1">
                <text:number>1.</text:number>
                <text:p text:style-name="al">Een aanvrager van de kinderopvangtoeslag die zich heeft gemeld bij UHT voor herstel, maar nog niet definitief beoordeeld is;</text:p>
              </text:list-item>
              <text:list-item text:style-override="id1-3-2-2-4-4-2">
                <text:number>2.</text:number>
                <text:p text:style-name="al">Een aanvrager van de kinderopvangtoeslag die zich heeft gemeld bij UHT voor herstel en erkend is als gedupeerde ouder;</text:p>
              </text:list-item>
              <text:list-item text:style-override="id1-3-2-2-4-4-3">
                <text:number>3.</text:number>
                <text:p text:style-name="al">Een ex-toeslagpartner die door UHT als zodanig is erkend en in aanmerking komt voor compensatie;</text:p>
              </text:list-item>
              <text:list-item text:style-override="id1-3-2-2-4-4-4">
                <text:number>4.</text:number>
                <text:p text:style-name="al">Een kind dat in aanmerking komt voor de tegemoetkoming in het kader van de kindregeling;</text:p>
              </text:list-item>
              <text:list-item text:style-override="id1-3-2-2-4-4-5">
                <text:number>5.</text:number>
                <text:p text:style-name="al">Een nabestaande die in aanmerking komt voor compensatie of tegemoetkoming.</text:p>
                <text:p text:style-name="al">Zij worden hierna aangeduid als rechthebbende op brede ondersteuning.</text:p>
              </text:list-item>
            </text:list>
          </text:section>
          <text:section text:name="artikel_id1-3-2-2-5" text:style-name="artikel">
            <text:p text:style-name="artikel_kop_titel"><text:span text:style-name="artikel_kop_label">Artikel</text:span> <text:span text:style-name="artikel_kop_nr">2.1.1</text:span> Gezinsdefinitie</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text:p>
          </text:section>
          <text:section text:name="artikel_id1-3-2-2-6" text:style-name="artikel">
            <text:p text:style-name="artikel_kop_titel"><text:span text:style-name="artikel_kop_label">Artikel</text:span> <text:span text:style-name="artikel_kop_nr">2.1.2</text:span> Verificatieproces bij UHT</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de gemeente Wormerland melden voor brede ondersteuning. De gemeente verifieert bij UHT of de inwoner binnen een van bovenstaande gedupeerden behoort en dus in aanmerking komt voor brede ondersteuning. Kinderen dienen zich te allen tijde rechtstreeks te melden bij de gemeente Wormerland indien zij behoefte hebben aan brede ondersteuning waarna verificatie door de gemeente bij UHT zal plaatsvinden. Ten behoeve van de verificatie, verwerkt de gemeente de persoonsgegevens.</text:p>
          </text:section>
          <text:section text:name="artikel_id1-3-2-2-7" text:style-name="artikel">
            <text:p text:style-name="artikel_kop_titel"><text:span text:style-name="artikel_kop_label">Artikel</text:span> <text:span text:style-name="artikel_kop_nr">2.2</text:span> Woongemeente</text:p>
            <text:p text:style-name="al">In beginsel wordt de brede ondersteuning geboden aan de rechthebbende, zoals beschreven in paragraaf 2.1, die in de gemeente Wormerland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section>
          <text:section text:name="artikel_id1-3-2-2-8" text:style-name="artikel">
            <text:p text:style-name="artikel_kop_titel"><text:span text:style-name="artikel_kop_label">Artikel</text:span> <text:span text:style-name="artikel_kop_nr">2.2.1</text:span> Brede ondersteuning aan minderjarige kinderen</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text:p>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p text:style-name="al"/>
          </text:section>
          <text:section text:name="paragraaf_id1-3-2-2-9" text:style-name="paragraaf">
            <text:p text:style-name="paragraaf_kop"><text:span text:style-name="label">Artikel</text:span> <text:span text:style-name="nr">3.</text:span> De beleidsregels</text:p>
          </text:section>
          <text:section text:name="artikel_id1-3-2-2-10" text:style-name="artikel">
            <text:p text:style-name="artikel_kop_titel"><text:span text:style-name="artikel_kop_label">Artikel</text:span> <text:span text:style-name="artikel_kop_nr">3.1.</text:span> Algemene beleidsregels</text:p>
            <text:p text:style-name="al">De functionarissen belast met de uitvoering van Wet Hersteloperatie Toeslagen hanteren de instructies van de VNG: “Uitgangspunten voor het bieden van brede ondersteuning en het opstellen van het plan van aanpak” van februari 2023. Daaropvolgend betekent dit dat het plan van aanpak vanuit de Wet Hersteloperatie Toeslagen randvoorwaardelijk is en dat de gemeente in eerste plaats hulpverleent. Welke hulp precies wordt verleend is maatwerk. De individuele omstandigheden van de aanvrager moeten altijd onderzocht worden om te kunnen bepalen welke voorziening passend is. De brede ondersteuning is niet gericht op het verstrekken van spullen. Wanneer het voor het bereiken van een van de gestelde doelen uit het plan van aanpak noodzakelijk is om bepaalde materiele kosten/voorzieningen te vergoeden zal dit worden toegekend. Wanneer dit enkel gewenst is maar niet noodzakelijk dan valt het gevraagde goed/de gevraagde voorziening niet onder de brede ondersteuning.</text:p>
          </text:section>
          <text:section text:name="artikel_id1-3-2-2-11" text:style-name="artikel">
            <text:p text:style-name="artikel_kop_titel"><text:span text:style-name="artikel_kop_label">Artikel</text:span> <text:span text:style-name="artikel_kop_nr">3.1.1</text:span> Beleidsregels voor spullen, gebruiksgoederen en witgoed</text:p>
            <text:p text:style-name="al">Beleidsregels voor de minimale en maximale bedragen voor spullen worden gebaseerd op Nibud norm + 40 procent. Het gaat om spullen die de inwoner echt nodig heeft op een of meerdere leefgebieden.</text:p>
            <text:p text:style-name="al"/>
            <text:p text:style-name="al">Indien er een vergoeding nodig is voor goederen die niet staan opgenomen in de Nibudnormen, wordt aan de gedupeerde gevraagd drie offerte op te vragen, de goedkoopste offerte wordt vergoed. </text:p>
          </text:section>
          <text:section text:name="artikel_id1-3-2-2-12" text:style-name="artikel">
            <text:p text:style-name="artikel_kop_titel"><text:span text:style-name="artikel_kop_label">Artikel</text:span> <text:span text:style-name="artikel_kop_nr">3.2</text:span> Doelstelling</text:p>
            <text:p text:style-name="al">Doel van de gemeentelijke dienstverlening aan gedupeerden van de Hersteloperatie Toeslagen is om drempels weg te nemen en brede ondersteuning te bieden op de vijf leefgebieden zodat de gedupeerde een nieuwe frisse start kan maken. Daarmee is de gemeente niet direct verantwoordelijk voor het herpositioneren van de economische status van de toeslagenouders en/of -kinderen. Qua het behalen van doelstellingen wijkt de brede ondersteuning niet af van de reguliere ondersteuning die gemeenten al bieden aan ál hun inwoners. Het verschil is gelegen in de snelheid en de ruimte die het Rijk biedt voor ondersteuning aan deze specifieke gedupeerde. Gemeenten kunnen zonder de reguliere inkomens- of andere voorwaarden ondersteuning toekennen om snel en adequaat de nieuwe start te faciliteren gekoppeld aan deze maatschappelijke doelstellingen.</text:p>
            <text:p text:style-name="al">Er zijn voor de Hersteloperatie Toeslagen vijf leefgebieden vastgesteld, op basis waarvan de brede ondersteuning wordt uitgevoerd en waartegen doelstellingen worden afgezet:</text:p>
            <text:p text:style-name="al"/>
            <text:p text:style-name="al">Nadat de rechthebbende op de brede ondersteuning zich bij de gemeente heeft gemeld voor brede ondersteuning, dan wel wanneer de gemeente de gegevens van de ouder die een hulpaanbod wenst vanuit UHT heeft ontvangen, wordt binnen 2 weken contact opgenomen voor het plannen van een eerste gesprek.</text:p>
            <text:p text:style-name="al"/>
            <text:list text:style-name="id1-3-2-2-12-7">
              <text:list-item text:style-override="id1-3-2-2-12-7-1">
                <text:number>•</text:number>
                <text:p text:style-name="al">Wonen: veilige en betaalbare plek om te wonen;</text:p>
              </text:list-item>
              <text:list-item text:style-override="id1-3-2-2-12-7-2">
                <text:number>•</text:number>
                <text:p text:style-name="al">Financiën: in staat zijn om een financieel gezonde huishouding te voeren;</text:p>
              </text:list-item>
              <text:list-item text:style-override="id1-3-2-2-12-7-3">
                <text:number>•</text:number>
                <text:p text:style-name="al">Gezin: samenleven en opgroeien in een veilige omgeving waarbinnen kinderen zich kunnen ontwikkelen;</text:p>
              </text:list-item>
              <text:list-item text:style-override="id1-3-2-2-12-7-4">
                <text:number>•</text:number>
                <text:p text:style-name="al">Zorg: welzijn vanuit lichamelijke en geestelijke gezondheid;</text:p>
              </text:list-item>
              <text:list-item text:style-override="id1-3-2-2-12-7-5">
                <text:number>•</text:number>
                <text:p text:style-name="al">Werk: duurzaam kunnen participeren in een arbeidsproces en met minimaal de beschikking over een startkwalificatie.</text:p>
              </text:list-item>
            </text:list>
          </text:section>
          <text:section text:name="artikel_id1-3-2-2-13" text:style-name="artikel">
            <text:p text:style-name="artikel_kop_titel"><text:span text:style-name="artikel_kop_label">Artikel</text:span> <text:span text:style-name="artikel_kop_nr">3.2.1</text:span> Geen terugwerkende kracht</text:p>
            <text:p text:style-name="al">Verzoeken om vergoedingen met terugwerkende kracht worden niet gehonoreerd. De gedupeerde heeft zelf de mogelijkheden gezien voor de aanschaf. Daarmee vervalt ook de noodzakelijkheid om middels SPUK te vergoeden. Op grond van de Wet Hersteloperatie Toeslagen worden dus uitsluitend voorzieningen verstrekt die na vaststelling van de hulpvraag noodzakelijk zijn voor het faciliteren van de nieuwe start van de betreffende gedupeerde ouder of hun kinderen, binnen de wettelijke kaders. Daarnaast werkt de Wet Hersteloperatie Toeslagen 2023 terug tot en met 26 januari 2021. Vanaf dat moment bestond de mogelijkheid om bij de gemeente aan te kloppen voor brede ondersteuning. Kosten/voorzieningen die eerder dan deze datum zijn gemaakt komen sowieso niet voor vergoeding in aanmerking.</text:p>
          </text:section>
          <text:section text:name="artikel_id1-3-2-2-14" text:style-name="artikel">
            <text:p text:style-name="artikel_kop_titel"><text:span text:style-name="artikel_kop_label">Artikel</text:span> <text:span text:style-name="artikel_kop_nr">3.2.2</text:span> Eenmalige beschikking</text:p>
            <text:p text:style-name="al">Bij het vergoeden van de kosten voor goederen en/of diensten wordt slechts éénmalig uitgekeerd. Aanvragen voor goederen die al eerder bij de brede ondersteuning zijn uitgekeerd worden geen tweede maal vergoed, vervangen of vernieuwd, tenzij individuele noodzakelijkheid van toepassing is. Het college dient binnen 6 maanden te bepalen welke materiele voorzieningen worden toegekend. De Brede Ondersteuning heeft een maximale duur en looptijd van 24 maanden. </text:p>
          </text:section>
          <text:section text:name="artikel_id1-3-2-2-15" text:style-name="artikel">
            <text:p text:style-name="artikel_kop_titel"><text:span text:style-name="artikel_kop_label">Artikel</text:span> <text:span text:style-name="artikel_kop_nr">3.2.3</text:span> Declaratie en verantwoording</text:p>
            <text:p text:style-name="al">Wanneer diensten of goederen worden vergoed vanuit de brede ondersteuning dan dient de aanvrager uiterlijk binnen één maand na ontvangst van de betaling de bijbehorende facturen/rekeningen/bonnetjes in te dienen bij de medewerker van het Team Toeslagen. Wordt niet aan deze termijn voldaan, dan kan de gemeente gedupeerde verzoeken het bedrag terug te betalen, tenzij individuele noodzakelijkheid van toepassing is.</text:p>
          </text:section>
          <text:section text:name="artikel_id1-3-2-2-16" text:style-name="artikel">
            <text:p text:style-name="artikel_kop_titel"><text:span text:style-name="artikel_kop_label">Artikel</text:span> <text:span text:style-name="artikel_kop_nr">3.2.4</text:span> Niet vergoed</text:p>
            <text:p text:style-name="al">De volgende zaken worden niet vergoed vanuit de brede ondersteuning:</text:p>
            <text:p text:style-name="al"/>
            <text:list text:style-name="id1-3-2-2-16-4">
              <text:list-item text:style-override="id1-3-2-2-16-4-1">
                <text:number>a.</text:number>
                <text:p text:style-name="al">Verkeersboetes.</text:p>
              </text:list-item>
              <text:list-item text:style-override="id1-3-2-2-16-4-2">
                <text:number>b.</text:number>
                <text:p text:style-name="al">Cosmetische ingrepen.</text:p>
              </text:list-item>
              <text:list-item text:style-override="id1-3-2-2-16-4-3">
                <text:number>c.</text:number>
                <text:p text:style-name="al">Auto- en motorvoertuigen.</text:p>
              </text:list-item>
              <text:list-item text:style-override="id1-3-2-2-16-4-4">
                <text:number>d.</text:number>
                <text:p text:style-name="al">Verbouwingen en/of aanpassingen aan de woning/tuin. </text:p>
              </text:list-item>
              <text:list-item text:style-override="id1-3-2-2-16-4-5">
                <text:number>e.</text:number>
                <text:p text:style-name="al">Energiekosten.</text:p>
              </text:list-item>
              <text:list-item text:style-override="id1-3-2-2-16-4-6">
                <text:number>f.</text:number>
                <text:p text:style-name="al">Vakanties.</text:p>
              </text:list-item>
              <text:list-item text:style-override="id1-3-2-2-16-4-7">
                <text:number>g.</text:number>
                <text:p text:style-name="al">Nieuw gemaakte schulden na 1 juni 2021.</text:p>
              </text:list-item>
              <text:list-item text:style-override="id1-3-2-2-16-4-8">
                <text:number>h.</text:number>
                <text:p text:style-name="al">Kosten die nodig zijn na onvoorziene gebeurtenissen (bijvoorbeeld schade door weersomstandigheden, lekkages e.d.). </text:p>
              </text:list-item>
              <text:list-item text:style-override="id1-3-2-2-16-4-9">
                <text:number>i.</text:number>
                <text:p text:style-name="al">Sportabonnementen.</text:p>
              </text:list-item>
              <text:list-item text:style-override="id1-3-2-2-16-4-10">
                <text:number>k.</text:number>
                <text:p text:style-name="al">Luxegoederen (denk aan iPad, smartwatches, spelcomputers, elektrische steps,smartphones, tuinsets). </text:p>
              </text:list-item>
              <text:list-item text:style-override="id1-3-2-2-16-4-11">
                <text:number>l.</text:number>
                <text:p text:style-name="al">Wmo-voorzieningen en Jeugdarrangementen o.b.v. Jeugdwet. (er kan wel ondersteuning worden geboden bij het doorverwijzen en aanvragen) </text:p>
              </text:list-item>
              <text:list-item text:style-override="id1-3-2-2-16-4-12">
                <text:number>m.</text:number>
                <text:p text:style-name="al">Advocaatkosten. </text:p>
              </text:list-item>
              <text:list-item text:style-override="id1-3-2-2-16-4-13">
                <text:number>n.</text:number>
                <text:p text:style-name="al">Letselschade.</text:p>
              </text:list-item>
            </text:list>
            <text:p text:style-name="al">Bovenstaande lijst is niet limitatief. Bij het beoordelen van een aanvraag zullen per gedupeerde de individuele omstandigheden worden afgewogen om tot een besluit te komen.</text:p>
            <text:p text:style-name="al"/>
          </text:section>
          <text:section text:name="paragraaf_id1-3-2-2-17" text:style-name="paragraaf">
            <text:p text:style-name="paragraaf_kop"><text:span text:style-name="label">Artikel</text:span> <text:span text:style-name="nr">4.</text:span> Beëindiging en nazorg</text:p>
          </text:section>
          <text:section text:name="artikel_id1-3-2-2-18" text:style-name="artikel">
            <text:p text:style-name="artikel_kop_titel"><text:span text:style-name="artikel_kop_label">Artikel</text:span> <text:span text:style-name="artikel_kop_nr">4.1.</text:span> Beëindiging </text:p>
            <text:p text:style-name="al">Het college beëindigt de brede ondersteuning binnen 30 dagen nadat gebleken is dat:</text:p>
            <text:p text:style-name="al"/>
            <text:list text:style-name="id1-3-2-2-18-4">
              <text:list-item text:style-override="id1-3-2-2-18-4-1">
                <text:number>a.</text:number>
                <text:p text:style-name="al">Er geen overeenstemming bereikt wordt over het plan van aanpak.</text:p>
              </text:list-item>
              <text:list-item text:style-override="id1-3-2-2-18-4-2">
                <text:number>b.</text:number>
                <text:p text:style-name="al">De gemeente vanuit de Belastingdienst het signaal ontvangt dat ouder niet is aangemerkt als erkend gedupeerde. Mocht er nog ondersteuning gewenst zijn, dan wordt bekeken of de gemeente hierin vanuit de reguliere gemeentelijke regelingen kan bijdragen. </text:p>
              </text:list-item>
              <text:list-item text:style-override="id1-3-2-2-18-4-3">
                <text:number>c.</text:number>
                <text:p text:style-name="al">De gestelde doelen in het plan van aanpak behaald zijn.</text:p>
              </text:list-item>
              <text:list-item text:style-override="id1-3-2-2-18-4-4">
                <text:number>d.</text:number>
                <text:p text:style-name="al">De gedupeerde de brede ondersteuning op eigen verzoek beëindigd.</text:p>
              </text:list-item>
              <text:list-item text:style-override="id1-3-2-2-18-4-5">
                <text:number>e.</text:number>
                <text:p text:style-name="al">De gedupeerde verhuist naar een andere gemeente. Indien mogelijk en gewenst vanuit de (mogelijk) gedupeerde wordt er contact opgenomen met de nieuwe gemeente om de ingezette ondersteuning over te dragen. Waar mogelijk vindt een warme overdracht plaats. </text:p>
              </text:list-item>
            </text:list>
          </text:section>
          <text:section text:name="artikel_id1-3-2-2-19" text:style-name="artikel">
            <text:p text:style-name="artikel_kop_titel"><text:span text:style-name="artikel_kop_label">Artikel</text:span> <text:span text:style-name="artikel_kop_nr">4.2.</text:span> Nazorg</text:p>
            <text:p text:style-name="al">Het college biedt minimaal 12 maanden nazorg wanneer:</text:p>
            <text:p text:style-name="al"/>
            <text:list text:style-name="id1-3-2-2-19-4">
              <text:list-item text:style-override="id1-3-2-2-19-4-1">
                <text:number>a.</text:number>
                <text:p text:style-name="al">Het plan van aanpak beëindigd wordt met instemming van de gedupeerde omdat de gestelde doelen in het plan van aanpak behaald zijn. </text:p>
              </text:list-item>
              <text:list-item text:style-override="id1-3-2-2-19-4-2">
                <text:number>b.</text:number>
                <text:p text:style-name="al">De gedupeerde de brede ondersteuning op eigen verzoek beëindigd heeft. </text:p>
              </text:list-item>
              <text:list-item text:style-override="id1-3-2-2-19-4-3">
                <text:number>c.</text:number>
                <text:p text:style-name="al">De genoemde nazorg houdt in dat de gedupeerde zolang de Hersteloperatie Toeslagen loopt op ieder moment opnieuw contact op kan nemen en het college, in overleg met de gedupeerde, na 6 maanden en na 12 maanden na beëindiging van de brede ondersteuning contact opneemt met de (mogelijk) gedupeerde. Wanneer een mogelijk gedupeerde ouder in de tussentijd als niet gedupeerd wordt aangemerkt, en de gemeente ontvangt dit signaal van de belastingdienst, dan wordt de nazorg binnen 30 dagen nadat dit signaal is ontvangen beëindigd. Waar nodig en indien mogelijk vindt een warme overdracht plaats naar de reguliere gemeentelijke regelingen.</text:p>
              </text:list-item>
            </text:list>
          </text:section>
          <text:section text:name="artikel_id1-3-2-2-20" text:style-name="artikel">
            <text:p text:style-name="artikel_kop_titel"><text:span text:style-name="artikel_kop_label">Artikel</text:span> <text:span text:style-name="artikel_kop_nr">5.</text:span> Hardheidsclausule</text:p>
            <text:p text:style-name="al">Het college handelt overeenkomstig deze beleidsregels, tenzij dat voor de gedupeerde gevolgen heeft die wegens bijzondere omstandigheden onevenredig zijn in verhouding tot de met de beleidsregels te dienen doelen (Artikel 4:84 Algemene Wet Bestuursrecht).</text:p>
          </text:section>
          <text:section text:name="artikel_id1-3-2-2-21" text:style-name="artikel">
            <text:p text:style-name="artikel_kop_titel"><text:span text:style-name="artikel_kop_label">Artikel</text:span> <text:span text:style-name="artikel_kop_nr">6.</text:span> Inwerkingtreding en duur beleidsregels</text:p>
            <text:p text:style-name="al">Deze beleidsregels treden in werking met ingang van de dag na bekendmaking hiervan en werken terug tot en met 1 juli 2024. </text:p>
          </text:section>
          <text:section text:name="artikel_id1-3-2-2-22" text:style-name="artikel">
            <text:p text:style-name="artikel_kop_titel"><text:span text:style-name="artikel_kop_label">Artikel</text:span> <text:span text:style-name="artikel_kop_nr">7.</text:span> Citeertitel </text:p>
            <text:p text:style-name="al">Dit besluit wordt aangehaald als: Besluit vaststelling Beleidsregels Brede ondersteuning gemeente Wormerl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57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4-04-22</meta:user-defined>
    <meta:user-defined meta:name="DCTERMS.alternative">Besluit vaststelling Beleidsregels Brede ondersteuning gemeente Wormerland</meta:user-defined>
    <dc:language>nl</dc:language>
    <meta:user-defined meta:name="OVERHEIDop.locatietype/OVERHEIDop.gebiedsmarkering">Gemeente</meta:user-defined>
    <meta:user-defined meta:name="DC.title">Beleidsregels Brede Ondersteuning Hersteloperatie Toeslagen</meta:user-defined>
    <meta:user-defined meta:name="DCTERMS.W3CDTF/DCTERMS.available">2024-07-18</meta:user-defined>
    <meta:user-defined meta:name="DCTERMS.W3CDTF/OVERHEIDop.jaargang">2024</meta:user-defined>
    <meta:user-defined meta:name="OVERHEIDop.publicationIssue">315718</meta:user-defined>
    <meta:user-defined meta:name="OVERHEIDop.betreftRegeling">CVDR722860_1</meta:user-defined>
    <meta:user-defined meta:name="xs:date/OVERHEIDop.startdatum">2024-07-19</meta:user-defined>
    <meta:user-defined meta:name="OVERHEIDop.GmbID/DC.identifier">gmb-2024-315718</meta:user-defined>
    <meta:user-defined meta:name="OVERHEIDop.versieInformatie"/>
  </office:meta>
</office:document-meta>
</file>