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Jumbo Foodmarkt en het veranderen van een bestaande in- en uitrit op het perceel aan Plein de Valk kadastraal sectie K perceelnummer 7668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Plein de Valk, kadastraal sectie K perceelnummer 7668 te Echt / Echt-Susteren / verzonden 4 juli 2024 / het bouwen van een Jumbo Foodmarkt en het veranderen van een bestaande in- en uitrit op het perceel.</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8 jul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15707</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707</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707</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OVERHEIDop.locatietype/OVERHEIDop.gebiedsmarkering">Weg</meta:user-defined>
    <meta:user-defined meta:name="DC.title">Toestemming voor het bouwen van een Jumbo Foodmarkt en het veranderen van een bestaande in- en uitrit op het perceel aan Plein de Valk kadastraal sectie K perceelnummer 7668 te Echt</meta:user-defined>
    <meta:user-defined meta:name="DCTERMS.W3CDTF/DCTERMS.available">2024-07-18</meta:user-defined>
    <meta:user-defined meta:name="DCTERMS.W3CDTF/OVERHEIDop.jaargang">2024</meta:user-defined>
    <meta:user-defined meta:name="OVERHEIDop.publicationIssue">315707</meta:user-defined>
    <meta:user-defined meta:name="OVERHEIDop.GmbID/DC.identifier">gmb-2024-315707</meta:user-defined>
    <meta:user-defined meta:name="OVERHEIDop.versieInformatie"/>
  </office:meta>
</office:document-meta>
</file>