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verbouwen van twee schuren tot twee woonruimtes op de locatie  Keizerstraat 10B, 3417 EB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16669 en DSO nummer 2024051800061.</text:p>
            <text:p text:style-name="common-al"/>
            <text:p text:style-name="common-al">Op 18 mei 2024 heeft de gemeente een aanvraag ontvangen voor een omgevingsvergunning op de locatie Keizerstraat 10B, 3417 EB Montfoort.</text:p>
            <text:p text:style-name="common-al"/>
            <text:p text:style-name="common-al">De aanvraag betreft het verbouwen van twee schuren tot twee woonruimtes. De gemeente heeft op 12 juli 2024 besloten om de beslistermijn te verlengen voor een periode van maximaal zes weken.</text:p>
            <text:p text:style-name="common-al"/>
            <text:p text:style-name="common-al">Tegen het verlengen van de beslistermijn kunt u geen bezwaarschrift of zienswijze indienen. </text:p>
            <text:p text:style-name="last-al">Voor informatie kunt u bellen of mailen met gemeente Montfoort. Dit kan via het telefoonnummer 0348 - 476400 of u stuurt een mail naar bouw@montfoort.nl met vermelding van het referentienummer zaaksysteem: 3166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15704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5704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47194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verbouwen van twee schuren tot twee woonruimtes op de locatie  Keizerstraat 10B, 3417 EB Montfoort.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5704</meta:user-defined>
    <meta:user-defined meta:name="OVERHEIDop.GmbID/DC.identifier">gmb-2024-315704</meta:user-defined>
    <meta:user-defined meta:name="OVERHEIDop.versieInformatie"/>
  </office:meta>
</office:document-meta>
</file>