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buitengewoon ambtenaren van de burgerlijke stand</text:p>
      <text:section text:name="regeling_id1-3-2" text:style-name="regeling">
        <text:section text:name="aanhef_id1-3-2-1" text:style-name="aanhef">
          <text:section text:name="preambule_id1-3-2-1-1" text:style-name="preambule">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maakt bekend dat op 16 juli 2024, gelet op artikel 1:16 van het Burgerlijk wetboek, ambtenaren van de burgerlijke stand zijn aangewezen. Het gaat om de volgende personen:</text:p>
            <text:p text:style-name="al"/>
            <text:p text:style-name="al">- Mevrouw C. Posthouwer</text:p>
            <text:p text:style-name="al">- Mevrouw A.G.M. Kieft</text:p>
            <text:p text:style-name="al"/>
            <text:p text:style-name="al">De aanwijzing van bovengenoemde personen eindigt op 1 oktober 2029 dan wel zoveel eerder, indien: van rechtswege met ingang van de datum dat de overeenkomst van de betreffende ambtenaar met de gemeente Opmeer (op basis waarvan de werkzaamheden worden verricht) is geëindigd of de aanwijzing door het college wordt ingetrokken.</text:p>
            <text:p text:style-name="al"/>
            <text:p text:style-name="al">Dit besluit treedt in werking met ingang van de eerste dag na bekendmak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1570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0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0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Aanwijzingsbesluit buitengewoon ambtenaren van de burgerlijke stand</meta:user-defined>
    <meta:user-defined meta:name="DCTERMS.W3CDTF/DCTERMS.available">2024-07-19</meta:user-defined>
    <meta:user-defined meta:name="DCTERMS.W3CDTF/OVERHEIDop.jaargang">2024</meta:user-defined>
    <meta:user-defined meta:name="OVERHEIDop.publicationIssue">315700</meta:user-defined>
    <meta:user-defined meta:name="OVERHEIDop.GmbID/DC.identifier">gmb-2024-315700</meta:user-defined>
    <meta:user-defined meta:name="OVERHEIDop.versieInformatie"/>
  </office:meta>
</office:document-meta>
</file>