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unit voor 3 jaar i.v.m. een verbouwing aan Bosstraat 1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osstraat 14, 6114 AW te Susteren / Echt-Susteren / verzonden 7 juli 2024 / het plaatsen van een tijdelijke unit voor 3 jaar i.v.m. een verbouw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6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unit voor 3 jaar i.v.m. een verbouwing aan Bosstraat 14 te Susteren</meta:user-defined>
    <meta:user-defined meta:name="DCTERMS.W3CDTF/DCTERMS.available">2024-07-18</meta:user-defined>
    <meta:user-defined meta:name="DCTERMS.W3CDTF/OVERHEIDop.jaargang">2024</meta:user-defined>
    <meta:user-defined meta:name="OVERHEIDop.publicationIssue">315699</meta:user-defined>
    <meta:user-defined meta:name="OVERHEIDop.GmbID/DC.identifier">gmb-2024-315699</meta:user-defined>
    <meta:user-defined meta:name="OVERHEIDop.versieInformatie"/>
  </office:meta>
</office:document-meta>
</file>