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een straatartiest ten behoeve van het inzamelen van geld namens Alzheimer Nederland op 12, 13 en 14 juli op het parkeerterrein aan Kloostertu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ntheffingen</text:span>
          </text:p>
            <text:p text:style-name="common-al">Verleend: ontheffing straatartiest ten behoeve van inzamelen geld namens Alzheimer Nederland </text:p>
            <text:p text:style-name="common-al">Locatie:  parkeerterrein Kloostertuin te Doesburg </text:p>
            <text:p text:style-name="common-al">Datum/tijdstip: 12, 13 en 14 juli van 11.00 tot 14.00 uur</text:p>
            <text:p text:style-name="common-al">Verzonden: 4 juli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569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9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9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een straatartiest ten behoeve van het inzamelen van geld namens Alzheimer Nederland op 12, 13 en 14 juli op het parkeerterrein aan Kloostertuin te Does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698</meta:user-defined>
    <meta:user-defined meta:name="OVERHEIDop.GmbID/DC.identifier">gmb-2024-315698</meta:user-defined>
    <meta:user-defined meta:name="OVERHEIDop.versieInformatie"/>
  </office:meta>
</office:document-meta>
</file>