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Jan Pieterszoon Coenlaan 3 t/m 33 2024AL Haarlem, 0392-2023-0135121, diverse werkzaamheden aan het spoor, op 13-04-2024 00:00 t/m 15-04-2024 05:00, verzonden 1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6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35121</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thv Jan Pieterszoon Coenlaan 3 t/m 33 2024AL Haarlem, 0392-2023-0135121, diverse werkzaamheden aan het spoor, op 13-04-2024 00:00 t/m 15-04-2024 05:00, verzonden 16-01-2024</meta:user-defined>
    <meta:user-defined meta:name="DCTERMS.W3CDTF/DCTERMS.available">2024-01-18</meta:user-defined>
    <meta:user-defined meta:name="DCTERMS.W3CDTF/OVERHEIDop.jaargang">2024</meta:user-defined>
    <meta:user-defined meta:name="OVERHEIDop.publicationIssue">31569</meta:user-defined>
    <meta:user-defined meta:name="OVERHEIDop.GmbID/DC.identifier">gmb-2024-31569</meta:user-defined>
    <meta:user-defined meta:name="OVERHEIDop.versieInformatie"/>
  </office:meta>
</office:document-meta>
</file>