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mbouwen van het huidige grassportveld tot een multifunctioneel all weather drainbeton sportveld aan Pepinusbru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vergunning / Pepinusbrug ong. 6102 RJ te Echt / Echt-Susteren / verzonden 4 juli 2024 / het ombouwen van het huidige grassportveld tot een multifunctioneel all weather drainbeton sport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ombouwen van het huidige grassportveld tot een multifunctioneel all weather drainbeton sportveld aan Pepinusbrug ongenummerd te 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89</meta:user-defined>
    <meta:user-defined meta:name="OVERHEIDop.GmbID/DC.identifier">gmb-2024-315689</meta:user-defined>
    <meta:user-defined meta:name="OVERHEIDop.versieInformatie"/>
  </office:meta>
</office:document-meta>
</file>