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kappen van een zieke esdoorn aan Kokkelertstraat 6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okkelertstraat 6, 6116 AR te Roosteren / Echt-Susteren / verzonden 10 juli 2024 / het kappen van een zieke esdoo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67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oor het vergunningsvrij kappen van een zieke esdoorn aan Kokkelertstraat 6 te Rooster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74</meta:user-defined>
    <meta:user-defined meta:name="OVERHEIDop.GmbID/DC.identifier">gmb-2024-315674</meta:user-defined>
    <meta:user-defined meta:name="OVERHEIDop.versieInformatie"/>
  </office:meta>
</office:document-meta>
</file>