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loods, Belgenhoek 22, 5985NJ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4 een aanvraag omgevingsvergunning ontvangen voor het bouwen loods op locatie Belgenhoek 22, 5985NJ Grashoek. De aanvraag is geregistreerd onder zaaknummer Z2024-00002518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566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6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6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18</meta:user-defined>
    <meta:user-defined meta:name="DCTERMS.abstract">Betreft: Aanvraag op locatie Belgenhoek 22, 5985NJ Grashoek</meta:user-defined>
    <dc:language>nl</dc:language>
    <meta:user-defined meta:name="OVERHEIDop.locatietype/OVERHEIDop.gebiedsmarkering">Vlak</meta:user-defined>
    <meta:user-defined meta:name="DC.title">Aanvraag omgevingsvergunning voor bouwen loods, Belgenhoek 22, 5985NJ Grashoe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69</meta:user-defined>
    <meta:user-defined meta:name="OVERHEIDop.GmbID/DC.identifier">gmb-2024-315669</meta:user-defined>
    <meta:user-defined meta:name="OVERHEIDop.versieInformatie"/>
  </office:meta>
</office:document-meta>
</file>