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besluit Dordrecht, derd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den betreft;</text:p>
            <text:p text:style-name="al"/>
            <text:p text:style-name="al">gezien het voorstel inzake Wijzigen Regels omtrent de ambtelijke organisatie en Algemeen mandaatbesluit Dordrecht;</text:p>
            <text:p text:style-name="al"/>
            <text:p text:style-name="al">gelet op titel 10.1.1 van de Algemene wet bestuursrecht en artikel 160, lid 1 onder c Gemeentewet;</text:p>
            <text:p text:style-name="al"/>
            <text:p text:style-name="al"/>
            <text:p text:style-name="al">B E S L U I T :</text:p>
            <text:p text:style-name="al"/>
            <text:p text:style-name="al"/>
            <text:p text:style-name="al">vast te stellen de navolgende wijziging van het Besluit mandaat, volmacht en machtiging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Algemeen mandaatbesluit Dordrecht</text:span> </text:p>
            <text:p text:style-name="al">Het Algemeen mandaatbesluit Dordrecht wordt als volgt gewijzigd.</text:p>
            <text:p text:style-name="al">A</text:p>
            <text:p text:style-name="al">Bijlage 6 wordt vervangen door onderstaande bijlage 6.</text:p>
            <text:p text:style-name="al">
            <text:span text:style-name="nadrukvet">Bijlage 6</text:span>
          </text:p>
            <text:p text:style-name="al">Aangelegenheden welke ingevolge artikel 3, elfde lid van het Algemeen mandaatbesluit Dordrecht blijven voorbehouden aan de in deze bijlage genoemde functionarissen.</text:p>
            <text:p text:style-name="al">________________________________________</text:p>
            <text:p text:style-name="al">
            <text:span text:style-name="nadrukvet">
              <text:span text:style-name="nadrukcur">A. Bestuurlijk-Juridische aangelegenheden</text:span>
            </text:span>
          </text:p>
            <text:p text:style-name="al">Publiekrecht</text:p>
            <text:list text:style-name="id1-3-2-2-1-10">
              <text:list-item text:style-override="id1-3-2-2-1-10-1">
                <text:number>1.</text:number>
                <text:p text:style-name="al">Aan de clustermanager van het cluster Dienstverlening blijft voorbehouden de bevoegdheid om ermee in te stemmen dat de ambtenaar van de burgerlijke stand en de buitengewoon ambtenaar van de burgerlijke stand op verzoek elders binnen de gemeente ambtsbezigheden verricht.</text:p>
              </text:list-item>
              <text:list-item text:style-override="id1-3-2-2-1-10-2">
                <text:number>2.</text:number>
                <text:p text:style-name="al">Aan de clustermanager van het cluster Dienstverlening blijft voorbehouden de bevoegdheid te mandateren tot het benoemen van een tijdelijk onbezoldigd buitengewoon ambtenaar van de burgerlijke stand (BABS) voor het eenmalig voltrekken van een huwelijk of partnerschapsregistratie. Het mandaat dient uitgevoerd te worden met inachtneming van de geldende regels rond werving, inzet en begeleiding van de betreffende BABS-voor-1-dag.</text:p>
              </text:list-item>
              <text:list-item text:style-override="id1-3-2-2-1-10-3">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2-1-10-4">
                <text:number>4.</text:number>
                <text:p text:style-name="al">De gebiedsmanagers van het cluster Wijken zijn bevoegd tot het verlenen en vaststellen van subsidies tot een bedrag van ten hoogste € 20.000,- per aanvraag, elk voor zover dit het hem toegewezen gebied betreft en de totale uitgaven binnen het hem daartoe toegekende budget blijven.</text:p>
              </text:list-item>
              <text:list-item text:style-override="id1-3-2-2-1-10-5">
                <text:number>5.</text:number>
                <text:p text:style-name="al">De DD3-, DD2- en DD1-(balie)medewerkers zijn bevoegd namens de burgemeester handtekeningen te legaliseren en de daartoe strekkende verklaring te ondertekenen.</text:p>
              </text:list-item>
              <text:list-item text:style-override="id1-3-2-2-1-10-6">
                <text:number>6.</text:number>
                <text:p text:style-name="al">De DD3-(balie)medewerkers zijn bevoegd tot het verstrekken en waarmerken van inzage in het WKPB-register.</text:p>
              </text:list-item>
              <text:list-item text:style-override="id1-3-2-2-1-10-7">
                <text:number>7.</text:number>
                <text:p text:style-name="al">De Beleidsadviseur van het kernteam Veiligheid die toetsing Wet bijzondere maatregelen grootstedelijke problematiek in zijn takenpakket heeft, is bevoegd tot het afgeven van een positieve woonverklaring als bedoeld in artikel 10b, lid 4 van de Wet bijzondere maatregelen grootstedelijke problematiek, indien de politie de burgemeester aangeeft geen mededelingen te hebben omtrent gedragingen van de betreffende aanvrager van een huisvestingsvergunning. Indien de politie wel mededelingen heeft omtrent gedragingen van de betreffende aanvrager van een huisvestingsvergunning vindt hierover overleg plaats met de burgemeester.</text:p>
              </text:list-item>
              <text:list-item text:style-override="id1-3-2-2-1-10-8">
                <text:number>8.</text:number>
                <text:p text:style-name="al">De GIS-specialist, Stelselspecialist, Geo-specialist en senior GEO-specialist werkzaam voor het kernteam Basisregistratie, ruimtelijke informatie en waardebepaling van het cluster Gemeentebelastingen en Basisinformatie Drechtsteden / Onderzoekcentrum Drechtsteden (GBD/OCD) zijn ieder afzonderlijk bevoegd tot:</text:p>
                <text:list text:style-name="id1-3-2-2-1-10-8-3">
                  <text:list-item text:style-override="id1-3-2-2-1-10-8-3-1">
                    <text:number>a.</text:number>
                    <text:p text:style-name="al">het ingevolge artikel 11 van de Wet basisregistratie grootschalige topografie zorgdragen voor het bijhouden van de geografische gegevens in de basisregistratie grootschalige topografie door het langs elektronische weg leveren van de gegevens, bedoeld in de artikelen 7, tweede en derde lid, en 8 van die wet, aan de Dienst voor het kadaster en de openbare registers, in overeenstemming met de systeembeschrijving als bedoeld in de artikelen 1 5, tweede lid en 20 van die wet;</text:p>
                  </text:list-item>
                  <text:list-item text:style-override="id1-3-2-2-1-10-8-3-2">
                    <text:number>b.</text:number>
                    <text:p text:style-name="al">het ingevolge artikel 12 van de Wet basisregistratie grootschalige topografie zorgdragen voor afstemming met andere in die wetgenoemde bronhouders over de begrenzing en de onderlinge aansluiting van de geografische objecten, voor zover dat nodig is om overlap van die objecten te voorkomen en om een landsdekkend topografisch bestand te waarborgen;</text:p>
                  </text:list-item>
                  <text:list-item text:style-override="id1-3-2-2-1-10-8-3-3">
                    <text:number>c.</text:number>
                    <text:p text:style-name="al">het ingevolge artikel 13 van de Wet basisregistratie grootschalige topografie voldoen aan de kwaliteitseisen, gesteld in de catalogus als bedoeld in artikel 4 van die wet basisregistratie grootschalige topografie, bij het leveren van een geografisch gegeven als bedoeld in artikel 11 van die wet;</text:p>
                  </text:list-item>
                  <text:list-item text:style-override="id1-3-2-2-1-10-8-3-4">
                    <text:number>d.</text:number>
                    <text:p text:style-name="al">het ingevolge artikel 14 van de Wet basisregistratie grootschalige topografie ervoor zorgdragen dat een in de basisregistratie grootschalige topografie weergegeven geografisch object in overeenstemming is met de fysieke werkelijkheid, binnen de regels ten aanzien van actualiteit die daarover in de catalogus;</text:p>
                  </text:list-item>
                  <text:list-item text:style-override="id1-3-2-2-1-10-8-3-5">
                    <text:number>e.</text:number>
                    <text:p text:style-name="al">het ingevolge de artikelen 27 en 28 van de Wet basisregistratie grootschalige topografie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de Dienst voor het kadaster en de openbare registers;</text:p>
                  </text:list-item>
                  <text:list-item text:style-override="id1-3-2-2-1-10-8-3-6">
                    <text:number>f.</text:number>
                    <text:p text:style-name="al">het ingevolge artikel 30 van de Wet basisregistratie grootschalige topografie jaarlijks verrichten van een onderzoek naar de uitvoering van de voor burgemeester en wethouders krachtens die wet geldende verplichtingen en het zenden van een afschrift van de resultaten van dit onderzoek aan de minister van Binnenlandse Zaken en Koninkrijksrelaties, vanaf het moment dat artikel 30 van de Wet basisregistratie grootschalige topografie in werking is getreden.</text:p>
                  </text:list-item>
                </text:list>
              </text:list-item>
              <text:list-item text:style-override="id1-3-2-2-1-10-9">
                <text:number>9.</text:number>
                <text:p text:style-name="al">De GIS-specialist, Stelselspecialist, Geo-specialist en senior GEO-specialist werkzaam voor het kernteam Basisregistratie, ruimtelijke informatie en waardebepaling van het cluster Gemeentebelastingen en Basisinformatie Drechtsteden / Onderzoekcentrum Drechtsteden (GBD/OCD) zijn ieder afzonderlijk bevoegd tot:</text:p>
                <text:list text:style-name="id1-3-2-2-1-10-9-3">
                  <text:list-item text:style-override="id1-3-2-2-1-10-9-3-1">
                    <text:number>a.</text:number>
                    <text:p text:style-name="al">het houden van een geautomatiseerde basisregistratie,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1-10-9-3-2">
                    <text:number>b.</text:number>
                    <text:p text:style-name="al">het ingevolge artikel 14 van de Wet BAG zorg dragen voor een goede beschikbaarheid, werking en beveiliging van de adressenregistratie respectievelijk de gebouwenregistratie;</text:p>
                  </text:list-item>
                  <text:list-item text:style-override="id1-3-2-2-1-10-9-3-3">
                    <text:number>c.</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10-9-3-4">
                    <text:number>d.</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1-10-9-3-5">
                    <text:number>e.</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10-9-3-6">
                    <text:number>f.</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relaties;</text:p>
                  </text:list-item>
                  <text:list-item text:style-override="id1-3-2-2-1-10-9-3-7">
                    <text:number>g.</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ext:list-item>
              <text:list-item text:style-override="id1-3-2-2-1-10-10">
                <text:number>10.</text:number>
                <text:p text:style-name="al">De GIS-specialist werkzaam voor het kernteam Basisregistratie, ruimtelijke informatie en waardebepaling van het cluster Gemeentebelastingen en Basisinformatie Drechtsteden / Onderzoekcentrum Drechtsteden (GBD/OCD) is bevoegd tot:</text:p>
                <text:list text:style-name="id1-3-2-2-1-10-10-3">
                  <text:list-item text:style-override="id1-3-2-2-1-10-10-3-1">
                    <text:number>a.</text:number>
                    <text:p text:style-name="al">het verwerken van kadastrale mutaties in de administratie ter uitvoering van de Wet kenbaarheid publiekrechtelijke beperkingen;</text:p>
                  </text:list-item>
                  <text:list-item text:style-override="id1-3-2-2-1-10-10-3-2">
                    <text:number>b.</text:number>
                    <text:p text:style-name="al">het doorgeven van deze mutaties aan de Landelijke Voorziening, een en ander ter uitvoering van de Wet kenbaarheid publiekrechtelijke beperkingen;</text:p>
                  </text:list-item>
                  <text:list-item text:style-override="id1-3-2-2-1-10-10-3-3">
                    <text:number>c.</text:number>
                    <text:p text:style-name="al">het behandelen van herstelverzoeken en doorvoeren van correcties in het kader van de Wet kenbaarheid publiekrechtelijke beperkingen;</text:p>
                  </text:list-item>
                  <text:list-item text:style-override="id1-3-2-2-1-10-10-3-4">
                    <text:number>d.</text:number>
                    <text:p text:style-name="al">het voor afschrift tekenen van kopieën van brondocumenten in het kader van de Wet kenbaarheid publiekrechtelijke beperkingen;</text:p>
                  </text:list-item>
                  <text:list-item text:style-override="id1-3-2-2-1-10-10-3-5">
                    <text:number>e.</text:number>
                    <text:p text:style-name="al">het op verzoek verstrekken van gewaarmerkte afschriften van opgenomen beperkingenbesluiten, een afschrift of uittreksel van de in de registratie opgenomen gegevens in het kader van de Wet kenbaarheid publiekrechtelijke beperkingen;</text:p>
                  </text:list-item>
                  <text:list-item text:style-override="id1-3-2-2-1-10-10-3-6">
                    <text:number>f.</text:number>
                    <text:p text:style-name="al">het op verzoek afgeven van een schriftelijke verklaring dat er blijkens de gemeentelijke beperkingenregistratie op een aangegeven onroerende zaak geen beperking van kracht is in het kader van de Wet kenbaarheid publiekrechtelijke beperkingen.</text:p>
                  </text:list-item>
                </text:list>
              </text:list-item>
            </text:list>
            <text:p text:style-name="al"/>
            <text:p text:style-name="al">Privaatrecht</text:p>
            <text:list text:style-name="id1-3-2-2-1-13">
              <text:list-item text:style-override="id1-3-2-2-1-13-1">
                <text:number>1.</text:number>
                <text:p text:style-name="al">Aan de clustermanager Stad, de clustermanager Ruimtelijke Kwaliteit en de clustermanager Publieksaccommodaties blijft voorbehouden de bevoegdheid tot het aanwijzen van een koper/huurder/pachter/ erfpachter/ gebruiker als enige serieuze gegadigde in het kader van het Didam arrest en het publiceren van dit aanwijzingsbesluit.</text:p>
              </text:list-item>
              <text:list-item text:style-override="id1-3-2-2-1-13-2">
                <text:number>2.</text:number>
                <text:p text:style-name="al">Aan de clustermanager Stad en de clustermanager Publieksaccommodaties blijft voorbehouden de bevoegdheid tot het besluiten om uitgewerkte kwalitatieve verplichtingen uit privaatrechtelijke overeenkomsten door te halen in de openbare registers.</text:p>
              </text:list-item>
            </text:list>
            <text:list text:style-name="id1-3-2-2-1-14">
              <text:list-item text:style-override="id1-3-2-2-1-14-1">
                <text:number>3.</text:number>
                <text:p text:style-name="al">Aan de clustermanager Stad en de clustermanager Publieksaccommodaties blijft voorbehouden de bevoegdheid tot:</text:p>
                <text:list text:style-name="id1-3-2-2-1-14-1-3">
                  <text:list-item text:style-override="id1-3-2-2-1-14-1-3-1">
                    <text:number>a.</text:number>
                    <text:p text:style-name="al">het verwerven dan wel anderszins verkrijgen of in gebruik nemen van onroerende zaken,</text:p>
                    <text:list text:style-name="id1-3-2-2-1-14-1-3-1-3">
                      <text:list-item text:style-override="id1-3-2-2-1-14-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2-1-14-1-3-1-3-2">
                        <text:number>ii.</text:number>
                        <text:p text:style-name="al">indien de essentialia en financiële aspecten van het in de aanhef van a. genoemde bestuurlijk zijn vastgelegd, geaccordeerd dan wel begrensd bij afzonderlijke besluitvorming door het daartoe bevoegde orgaan van de gemeente. </text:p>
                        <text:p text:style-name="al">Deze bevoegdheid omvat niet het aankopen van onroerende zaken. Zie hiervoor bijlage 1 </text:p>
                      </text:list-item>
                    </text:list>
                  </text:list-item>
                  <text:list-item text:style-override="id1-3-2-2-1-14-1-3-2">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text:p>
                    <text:list text:style-name="id1-3-2-2-1-14-1-3-2-3">
                      <text:list-item text:style-override="id1-3-2-2-1-14-1-3-2-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2-1-14-1-3-2-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2-1-14-1-3-2-3-3">
                        <text:number>iii.</text:number>
                        <text:p text:style-name="al">het gemoeide bedrag voor het in de aanhef van b. genoemde niet meer dan € 600.000,- bedraagt,</text:p>
                      </text:list-item>
                    </text:list>
                  </text:list-item>
                </text:list>
              </text:list-item>
              <text:list-item text:style-override="id1-3-2-2-1-14-2">
                <text:number>4.</text:number>
                <text:p text:style-name="al"> Aan de clustermanager van het cluster Stad blijft voorbehouden de bevoegdheid tot:</text:p>
                <text:list text:style-name="id1-3-2-2-1-14-2-3">
                  <text:list-item text:style-override="id1-3-2-2-1-14-2-3-1">
                    <text:number>a.</text:number>
                    <text:p text:style-name="al">het aangaan van kostenverhaalovereenkomsten zoals geregeld in paragraaf 13.6.2 Omgevingswet alsmede de bevoegdheid tot het publiceren van de zakelijke inhoud ervan als bedoeld in artikel 16.138 Omgevingswet.</text:p>
                  </text:list-item>
                  <text:list-item text:style-override="id1-3-2-2-1-14-2-3-2">
                    <text:number>b.</text:number>
                    <text:p text:style-name="al">het aangaan van een schadevergoedingsovereenkomst tot verhaald van kosten van nadeelcompensatie op grond van artikel 13.3c ten gevolge van een schadeveroorzakend besluit zoals beschreven in artikel 15.1, eerste lid Omgevingswet.</text:p>
                  </text:list-item>
                </text:list>
              </text:list-item>
            </text:list>
            <text:list text:style-name="id1-3-2-2-1-15">
              <text:list-item text:style-override="id1-3-2-2-1-15-1">
                <text:number>5.</text:number>
                <text:p text:style-name="al">Aan de clustermanager van het cluster Versterking, bestuur en organisatie voorbehouden de bevoegdheid tot het aangaan van verzekeringsovereenkomsten voor de gemeente.</text:p>
              </text:list-item>
              <text:list-item text:style-override="id1-3-2-2-1-15-2">
                <text:number>6.</text:number>
                <text:p text:style-name="al">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item text:style-override="id1-3-2-2-1-15-3">
                <text:number>7.</text:number>
                <text:p text:style-name="al">De Sociaal Pontonnier van het kernteam Veiligheid van het cluster Versterking, bestuur en organisatie is bevoegd tot het aangaan van overeenkomsten voor een dienst of een levering waarbij de totale waarde van de opdracht voor deze levering of dienst kleiner of gelijk is aan € 100.000,- (exclusief omzetbelasting), doch binnen de grenzen van het hem daartoe toegekende budget.</text:p>
              </text:list-item>
              <text:list-item text:style-override="id1-3-2-2-1-15-4">
                <text:number>8.</text:number>
                <text:p text:style-name="al">Aan de clustermanager Musea blijft voorbehouden het besluit tot aanvaarding of afwijzing van schenkingen bij leven, legaten en erfenissen van voorwerpen die een zekere culturele doch, individueel of tezamen, een getaxeerde financiële waarde hebben van ten hoogste €100.000,- en van schenkingen bij leven, legaten en erfenissen van geldbedragen tot een bedrag van € 10.000,-.</text:p>
              </text:list-item>
              <text:list-item text:style-override="id1-3-2-2-1-15-5">
                <text:number>9.</text:number>
                <text:p text:style-name="al">Aan de Directeur Servicegemeente Dordrecht en diens plaatsvervanger blijft voorbehouden het aangaan van een mantelcontract dat door meer Drechtstedengemeenten wordt aangegaan.</text:p>
              </text:list-item>
            </text:list>
            <text:p text:style-name="al"/>
          </text:section>
          <text:section text:name="artikel_id1-3-2-2-2" text:style-name="artikel">
            <text:p text:style-name="artikel_kop_titel"><text:span text:style-name="artikel_kop_label">Artikel</text:span> <text:span text:style-name="artikel_kop_nr">II Slotbepalingen</text:span> </text:p>
            <text:list text:style-name="id1-3-2-2-2-2">
              <text:list-item text:style-override="id1-3-2-2-2-2-1">
                <text:number>1.</text:number>
                <text:p text:style-name="al">Dit besluit treedt inwerking op de dag na de bekendmaking ervan en werkt terug tot 1 januari 2024.</text:p>
              </text:list-item>
              <text:list-item text:style-override="id1-3-2-2-2-2-2">
                <text:number>2.</text:number>
                <text:p text:style-name="al">Dit besluit wordt aangehaald als Algemeen mandaatbesluit Dordrecht, derde wijzig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maandag 24 juni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ordrecht, maandag 24 juni 2024.</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W. Kolf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66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6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6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van de Gemeentewet]|[1.0:c:BWBR0005416&amp;artikel=171&amp;g=2021-07-10</meta:user-defined>
    <meta:user-defined meta:name="DCTERMS.alternative">Algemeen mandaatbesluit Dordrecht</meta:user-defined>
    <dc:language>nl</dc:language>
    <meta:user-defined meta:name="OVERHEIDop.locatietype/OVERHEIDop.gebiedsmarkering">Gemeente</meta:user-defined>
    <meta:user-defined meta:name="DC.title">Algemeen mandaatbesluit Dordrecht</meta:user-defined>
    <meta:user-defined meta:name="DCTERMS.W3CDTF/DCTERMS.available">2024-07-19</meta:user-defined>
    <meta:user-defined meta:name="DCTERMS.W3CDTF/OVERHEIDop.jaargang">2024</meta:user-defined>
    <meta:user-defined meta:name="OVERHEIDop.publicationIssue">315668</meta:user-defined>
    <meta:user-defined meta:name="OVERHEIDop.betreftRegeling">CVDR668701_4</meta:user-defined>
    <meta:user-defined meta:name="OVERHEIDop.GmbID/DC.identifier">gmb-2024-315668</meta:user-defined>
    <meta:user-defined meta:name="xs:date/OVERHEIDop.startdatum">2024-07-22</meta:user-defined>
    <meta:user-defined meta:name="OVERHEIDop.versieInformatie"/>
  </office:meta>
</office:document-meta>
</file>