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ynser Binnepaed 4, 9082 AZ Miedum, (BOD-2024-004060), het gebruiken van grond voor het egaliseren van percel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4692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66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6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6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4060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667</meta:user-defined>
    <meta:user-defined meta:name="OVERHEIDop.GmbID/DC.identifier">gmb-2024-315667</meta:user-defined>
    <meta:user-defined meta:name="OVERHEIDop.versieInformatie"/>
  </office:meta>
</office:document-meta>
</file>