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vaststellening bestemmingsplan “Brakel-West” en exploitatieplan “Brakel-Wes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van de gemeente Zaltbommel maken bekend dat de gemeenteraad in zijn vergadering van 4 juli 2024 het bestemmingsplan en exploitatieplan “Brakel-West” gewijzigd heeft vastgesteld. Tegelijkertijd met het bestemmingsplan is het “Beeldkwaliteitsplan Brakel-West” vastgesteld.</text:p>
            <text:p text:style-name="common-al">Het bestemmingsplan voorziet de bouw van maximaal 254 woningen en 16 intramurale zorgeenheden aan de westzijde van Brakel. Het exploitatieplan geeft de gemeente een wettelijke basis voor kostenverhaal.</text:p>
            <text:p text:style-name="tussenkopcur">Wijzigingen</text:p>
            <text:p text:style-name="common-al">De doorgevoerde wijzigingen als gevolg van zienswijzen en ambtshalve wijzigingen zijn terug te vinden in de “Nota van Zienswijzen bestemmingsplan Brakel-West”.</text:p>
            <text:p text:style-name="tussenkopcur">Inzage</text:p>
            <text:p text:style-name="common-al">Het gewijzigd vastgestelde bestemmingsplan en exploitatieplan liggen van 18 juli tot en met 28 augustus 2024 ter inzage.</text:p>
            <text:p text:style-name="common-al">Bekijk de plannen via <text:a xlink:href="http://www.zaltbommel.nl/" xlink:type="simple">www.zaltbommel.nl</text:a>, onder “bouwen en verbouwen”/”bestemmingsplannen” of: <text:a xlink:href="https://omgevingswet.overheid.nl/regels-op-de-kaart/viewer/locatie?regelsandere=regels" xlink:type="simple">https://omgevingswet.overheid.nl/regels-op-de-kaart/viewer/locatie?regelsandere=regels</text:a>. Onder “Document zoeken” zoekt u op “Brakel-West”. De bijbehorende plannummers zijn:</text:p>
            <text:p text:style-name="common-al">NL.IMRO.0297.BGBBP20230003-VS01 (bestemmingsplan)</text:p>
            <text:p text:style-name="common-al">NL.IMRO.0297.BGBEXP20230003-VS01 (exploitatieplan)</text:p>
            <text:p text:style-name="common-al">Vragen? Neem contact op met de afdeling Leefomgeving, gemeente Zaltbommel.</text:p>
            <text:p text:style-name="tussenkopcur">Beroep</text:p>
            <text:p text:style-name="common-al">Niet mee eens? Dan kunt u schriftelijk beroep instellen van 19 juli tot en met 29 augustus 2024. U stuurt uw beroepschrift naar de Afdeling Bestuursrechtspraak van de Raad van State, Postbus 20019, 2500 EA Den Haag. Hierin vermeldt u: naam, adres, dagtekening, omschrijving van het (onderdeel) van het besluit waartegen u beroep aantekent, zo mogelijk een kopie van het besluit en de redenen van beroep.</text:p>
            <text:p text:style-name="common-al">Dit besluit treedt één dag na afloop van de beroepstermijn in werking, ook als u beroep instelt. Wilt u dit niet, vraag dan de voorzieningenrechter van de Raad van State om een voorlopige voorziening. U stelt hiervoor een verzoekschrift op. Dit kan alleen als u ook beroep heeft ingesteld en uw zaak spoed heeft. Dit verzoekschrift richt u aan de voorzieningenrechter van de Raad van State. Dit kan ook digitaal. Kijk op de site <text:a xlink:href="http://digitaalloket.raadvanstate.nl/" xlink:type="simple">http://digitaalloket.raadvanstate.nl</text:a> voor de voorwaarden. Houd rekening met kosten (griffierecht)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566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6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3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BGBBP20230003-VS01</meta:user-defined>
    <dc:language>nl</dc:language>
    <meta:user-defined meta:name="OVERHEIDop.locatietype/OVERHEIDop.gebiedsmarkering">Woonplaats</meta:user-defined>
    <meta:user-defined meta:name="DC.title">Gewijzigde vaststellening bestemmingsplan “Brakel-West” en exploitatieplan “Brakel-West”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663</meta:user-defined>
    <meta:user-defined meta:name="OVERHEIDop.GmbID/DC.identifier">gmb-2024-315663</meta:user-defined>
    <meta:user-defined meta:name="OVERHEIDop.versieInformatie"/>
  </office:meta>
</office:document-meta>
</file>