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ingetrokken omgevingsvergunning, Zilverreiger 37, 3341BW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het verzoek voor het realiseren van een dakopbouw op de garage op locatie Zilverreiger 37, 3341BW Hendrik-Ido-Ambacht ingetrokk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Heeft u nog vragen naar aanleiding van bovenstaande besliss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15660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66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66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192</meta:user-defined>
    <meta:user-defined meta:name="DCTERMS.abstract">Betreft: Intrekking Verzoek ingetrokken op locatie Zilverreiger 37, 3341BW Hendrik-Ido-Ambacht</meta:user-defined>
    <dc:language>nl</dc:language>
    <meta:user-defined meta:name="OVERHEIDop.locatietype/OVERHEIDop.gebiedsmarkering">Vlak</meta:user-defined>
    <meta:user-defined meta:name="DC.title">Verzoek ingetrokken omgevingsvergunning, Zilverreiger 37, 3341BW Hendrik-Ido-Ambacht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660</meta:user-defined>
    <meta:user-defined meta:name="OVERHEIDop.GmbID/DC.identifier">gmb-2024-315660</meta:user-defined>
    <meta:user-defined meta:name="OVERHEIDop.versieInformatie"/>
  </office:meta>
</office:document-meta>
</file>