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en Alcoholwetvergunning aan Eekstraat 17,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xploitatievergunning en Alcoholwetvergunning </text:p>
            <text:p text:style-name="common-al">Aanvrager: Dock</text:p>
            <text:p text:style-name="common-al">Locatie: Eekstraat 17, 6984 AG te Doesburg</text:p>
            <text:p text:style-name="common-al">Ontvangen: 25 juni 2024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156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6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en Alcoholwetvergunning aan Eekstraat 17, te Doesbur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5656</meta:user-defined>
    <meta:user-defined meta:name="OVERHEIDop.GmbID/DC.identifier">gmb-2024-315656</meta:user-defined>
    <meta:user-defined meta:name="OVERHEIDop.versieInformatie"/>
  </office:meta>
</office:document-meta>
</file>