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en overkapping aan de achterzijde van het woonhuis aan Brantstraat 16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rantstraat 16, 6112 AH te Sint Joost / Echt-Susteren / verzonden 11 juli 2024 / het realiseren van een aanbouw en overkapping aan de achterzijde van het woonhu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65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en overkapping aan de achterzijde van het woonhuis aan Brantstraat 16 te Sint Joos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52</meta:user-defined>
    <meta:user-defined meta:name="OVERHEIDop.GmbID/DC.identifier">gmb-2024-315652</meta:user-defined>
    <meta:user-defined meta:name="OVERHEIDop.versieInformatie"/>
  </office:meta>
</office:document-meta>
</file>