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urgemeester Lindersweg 10 5571XA Bergeijk veranderen van het bedrijf (bouwvergunningvrij oprichten van een machinelood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3490</text:p>
            <text:p text:style-name="common-al">Ontvangstdatum melding: 20-12-2023 00:00</text:p>
            <text:p text:style-name="common-al">Omschrijving: Burgemeester Lindersweg 10 5571XA Bergeijk veranderen van het bedrijf (bouwvergunningvrij oprichten van een machineloods)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56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3490</meta:user-defined>
    <meta:user-defined meta:name="DCTERMS.abstract">veranderen van het bedrijf (bouwvergunningvrij oprichten van een machineloods)</meta:user-defined>
    <dc:language>nl</dc:language>
    <meta:user-defined meta:name="OVERHEIDop.locatietype/OVERHEIDop.gebiedsmarkering">Punt</meta:user-defined>
    <meta:user-defined meta:name="DC.title">Ontvangen melding over Burgemeester Lindersweg 10 5571XA Bergeijk veranderen van het bedrijf (bouwvergunningvrij oprichten van een machineloods)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565</meta:user-defined>
    <meta:user-defined meta:name="OVERHEIDop.GmbID/DC.identifier">gmb-2024-31565</meta:user-defined>
    <meta:user-defined meta:name="OVERHEIDop.versieInformatie"/>
  </office:meta>
</office:document-meta>
</file>