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nieuwe woning aan Slotenmakerstraat kadastraal sectie K perceelnummer 792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lotenmakerstraat, kadastraal sectie K perceelnummer 7920 te Echt / Echt-Susteren / verzonden 10 juli 2024 / het bouwen van een nieuwe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564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nieuwe woning aan Slotenmakerstraat kadastraal sectie K perceelnummer 7920 te Ech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49</meta:user-defined>
    <meta:user-defined meta:name="OVERHEIDop.GmbID/DC.identifier">gmb-2024-315649</meta:user-defined>
    <meta:user-defined meta:name="OVERHEIDop.versieInformatie"/>
  </office:meta>
</office:document-meta>
</file>