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Diergaarderstraat West kadastraal sectie X perceelnummer 43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Diergaarderstraat West, kadastraal sectie X perceelnummer 430 te Maria Hoop / Echt-Susteren / verzonden 5 juli 2024 / het bouwen van een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Diergaarderstraat West kadastraal sectie X perceelnummer 430 te Maria Ho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43</meta:user-defined>
    <meta:user-defined meta:name="OVERHEIDop.GmbID/DC.identifier">gmb-2024-315643</meta:user-defined>
    <meta:user-defined meta:name="OVERHEIDop.versieInformatie"/>
  </office:meta>
</office:document-meta>
</file>