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afari trail, Deelen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afari trail</text:p>
            <text:p text:style-name="common-al">Datum:4 februari 2024</text:p>
            <text:p text:style-name="common-al">Locatie: Deelenseweg</text:p>
            <text:p text:style-name="common-al">Dossiernummer: 4004092</text:p>
            <text:p text:style-name="common-al">Verzenddatum besluit: 16 jan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6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afari trail, Deelenseweg</meta:user-defined>
    <meta:user-defined meta:name="DCTERMS.W3CDTF/DCTERMS.available">2024-01-18</meta:user-defined>
    <meta:user-defined meta:name="DCTERMS.W3CDTF/OVERHEIDop.jaargang">2024</meta:user-defined>
    <meta:user-defined meta:name="OVERHEIDop.publicationIssue">31564</meta:user-defined>
    <meta:user-defined meta:name="OVERHEIDop.GmbID/DC.identifier">gmb-2024-31564</meta:user-defined>
    <meta:user-defined meta:name="OVERHEIDop.versieInformatie"/>
  </office:meta>
</office:document-meta>
</file>