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9-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9-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9-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9-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9-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9-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9-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9-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9-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9-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9-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9-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9-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1-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1-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1-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1-1-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1-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1-3-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1-3-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1-3-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1-3-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1-3-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1-3-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31-3-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3-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5-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5-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office:automatic-styles>
  <office:body>
    <office:text>
      <text:p text:style-name="new_page_staatscourant"/>
      <text:p text:style-name="single-kop-titel">De Gedragscode politiek ambtsdrager Gennep </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p text:style-name="al">gelet op het voorstel van het presidium d.d. 27 mei 2024;</text:p>
            <text:p text:style-name="al"/>
            <text:p text:style-name="al">gehoord de voorbereidende raadsvergadering d.d. 17 juni 2024;</text:p>
            <text:p text:style-name="al"/>
            <text:p text:style-name="al">
            <text:span text:style-name="nadrukvet">besluit:</text:span>
          </text:p>
            <text:p text:style-name="al"/>
            <text:p text:style-name="al">de Gedragscode integriteit politiek ambtsdragers 2024 vast te stellen, lui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el I </text:p>
            <text:p text:style-name="al"/>
            <text:p text:style-name="al">
            <text:span text:style-name="nadrukvet">Kernbegrippen integriteit van politiek ambtsdragers </text:span>
          </text:p>
            <text:p text:style-name="al">Leden van het dagelijks en algemeen bestuur van Gennep stellen bij hun handelen de kwaliteit van het openbaar bestuur centraal. Integriteit van het openbaar bestuur is daarvoor een belangrijke voorwaarde. De belangen van de gemeente en in het verlengde daarvan die van de burgers, zijn het primaire richtsnoer. Integriteit van politiek ambtsdragers houdt in dat de verantwoordelijkheid die met de functie samenhangt wordt aanvaard en dat er de bereidheid is om daarover verantwoording af te leggen. Verantwoording wordt intern afgelegd aan collega-bestuurders dan wel aan de gemeenteraad, maar ook extern aan organisaties en burgers voor wie bestuurders en volksvertegenwoordigers hun functie vervullen. Een aantal kernbegrippen is daarbij leidend en plaatst integriteit van politiek ambtsdragers in een breder perspectief: </text:p>
            <text:p text:style-name="al"/>
            <text:p text:style-name="al">
            <text:span text:style-name="nadrukvet">Dienstbaarheid </text:span>
          </text:p>
            <text:p text:style-name="al">Het handelen van een politiek ambtsdrager is altijd en volledig gericht op het belang van de gemeente en op de organisaties en burgers die daar onderdeel van uit maken. </text:p>
            <text:p text:style-name="al"/>
            <text:p text:style-name="al">
            <text:span text:style-name="nadrukvet">Functionaliteit </text:span>
          </text:p>
            <text:p text:style-name="al">Het handelen van een politiek ambtsdrager heeft een herkenbaar verband met de functie die hij vervult in het bestuur. </text:p>
            <text:p text:style-name="al"/>
            <text:p text:style-name="al"/>
            <text:p text:style-name="al">
            <text:span text:style-name="nadrukvet">Onafhankelijkheid </text:span>
          </text:p>
            <text:p text:style-name="al">Bij het handelen van een politiek ambtsdrager treedt geen vermenging met oneigenlijke belangen. </text:p>
            <text:p text:style-name="al"/>
            <text:p text:style-name="al">
            <text:span text:style-name="nadrukvet">Openheid </text:span>
          </text:p>
            <text:p text:style-name="al">Het handelen van een politiek ambtsdrager is transparant, opdat optimale verantwoording mogelijk is en de controlerende organen volledig inzicht hebben in het handelen van de politiek ambtsdrager en zijn beweegredenen daarbij.</text:p>
            <text:p text:style-name="al"/>
            <text:p text:style-name="al">
            <text:span text:style-name="nadrukvet">Betrouwbaarheid </text:span>
          </text:p>
            <text:p text:style-name="al">Op een politiek ambtsdrager moet men kunnen rekenen. Die houdt zich aan zijn afspraken. Kennis en informatie waarover hij uit hoofde van zijn functie beschikt, wendt hij aan voor het doel waarvoor die zijn gegeven. </text:p>
            <text:p text:style-name="al"/>
            <text:p text:style-name="al">
            <text:span text:style-name="nadrukvet">Zorgvuldigheid </text:span>
          </text:p>
            <text:p text:style-name="al">Het handelen van een politiek ambtsdrager is zodanig dat alle organisaties en burgers op gelijke wijze en met respect worden bejegend en dat belangen van partijen op correcte wijze worden afgewogen. Deze kernbegrippen zijn de toetssteen voor de nu volgende gedragsafspraken. </text:p>
            <text:p text:style-name="al"/>
            <text:p text:style-name="al">Deel II</text:p>
            <text:p text:style-name="al">Gedragscode politiek ambtsdragers 2024</text:p>
            <text:list text:style-name="id1-3-2-2-1-29">
              <text:list-item text:style-override="id1-3-2-2-1-29-1">
                <text:number>1.</text:number>
                <text:p text:style-name="al">Algemene bepalingen </text:p>
                <text:list text:style-name="id1-3-2-2-1-29-1-3">
                  <text:list-item text:style-override="id1-3-2-2-1-29-1-3-1">
                    <text:number>1.1</text:number>
                    <text:p text:style-name="al">Deze gedragscode geldt voor de politiek ambtsdragers (collegeleden, raads- en burgerraadsleden) van de gemeente tenzij uit de tekst van een gedragsregel anders blijkt. </text:p>
                  </text:list-item>
                  <text:list-item text:style-override="id1-3-2-2-1-29-1-3-2">
                    <text:number>1.2</text:number>
                    <text:p text:style-name="al">In gevallen waarin de code niet voorziet of waarbij de toepassing niet eenduidig is vindt bespreking plaats in het college of in het presidium.</text:p>
                  </text:list-item>
                  <text:list-item text:style-override="id1-3-2-2-1-29-1-3-3">
                    <text:number>1.3</text:number>
                    <text:p text:style-name="al">De code is openbaar en voor iedereen makkelijk toegankelijk.</text:p>
                  </text:list-item>
                  <text:list-item text:style-override="id1-3-2-2-1-29-1-3-4">
                    <text:number>1.4</text:number>
                    <text:p text:style-name="al">Politiek ambtsdragers zijn bekend met de code. </text:p>
                  </text:list-item>
                  <text:list-item text:style-override="id1-3-2-2-1-29-1-3-5">
                    <text:number>1.5</text:number>
                    <text:p text:style-name="al">Een politiek ambtsdrager is aanspreekbaar op de naleving van deze code.</text:p>
                  </text:list-item>
                  <text:list-item text:style-override="id1-3-2-2-1-29-1-3-6">
                    <text:number>1.6</text:number>
                    <text:p text:style-name="al">De burgemeester treedt vanuit zijn functie van voorzitter van de gemeenteraad en in lijn met artikel 170 van de Gemeentewet op als bewaker/stimulator van de bestuurlijke integriteit.</text:p>
                    <text:p text:style-name="al"/>
                  </text:list-item>
                </text:list>
              </text:list-item>
              <text:list-item text:style-override="id1-3-2-2-1-29-2">
                <text:number>2.</text:number>
                <text:p text:style-name="al">Belangenverstrengeling </text:p>
                <text:list text:style-name="id1-3-2-2-1-29-2-3">
                  <text:list-item text:style-override="id1-3-2-2-1-29-2-3-1">
                    <text:number>2.1</text:number>
                    <text:p text:style-name="al">Een politiek ambtsdrager doet opgave van zijn financiële belangen. </text:p>
                  </text:list-item>
                  <text:list-item text:style-override="id1-3-2-2-1-29-2-3-2">
                    <text:number>2.2</text:number>
                    <text:p text:style-name="al">Bij privaat-publieke samenwerkingsrelaties voorkomt de politiek ambtsdrager bevoordeling in strijd met eerlijke concurrentieverhoudingen. </text:p>
                  </text:list-item>
                  <text:list-item text:style-override="id1-3-2-2-1-29-2-3-3">
                    <text:number>2.3</text:number>
                    <text:p text:style-name="al">Een oud-politiek ambtsdrager wordt het eerste jaar na de beëindiging van zijn ambtstermijn uitgesloten van het tegen beloning verrichten van werkzaamheden voor de gemeente. </text:p>
                  </text:list-item>
                  <text:list-item text:style-override="id1-3-2-2-1-29-2-3-4">
                    <text:number>2.4</text:number>
                    <text:p text:style-name="al">Indien de onafhankelijke oordeelsvorming van een politiek ambtsdrager over een onderwerp in het geding kan zijn, geeft hij<text:note text:id="noot_id1-3-2-2-1-29-2-3-4-2-1" text:note-class="footnote"><text:note-citation text:label="1">1</text:note-citation><text:note-body><text:p text:style-name="noot.al">Waar “hij” staat kan ook gelezen worden: zij</text:p></text:note-body></text:note> bij de besluitvorming daarover aan in hoeverre het onderwerp hem persoonlijk aangaat. </text:p>
                  </text:list-item>
                  <text:list-item text:style-override="id1-3-2-2-1-29-2-3-5">
                    <text:number>2.5</text:number>
                    <text:p text:style-name="al">Een politiek ambtsdrager die nauwe betrekkingen heeft met een aanbieder van diensten of zaken aan de gemeente onthoudt zich van deelname aan de beraadslagingen en besluitvorming over de betreffende opdracht. </text:p>
                  </text:list-item>
                  <text:list-item text:style-override="id1-3-2-2-1-29-2-3-6">
                    <text:number>2.6</text:number>
                    <text:p text:style-name="al">Een politiek ambtsdrager neemt van een aanbieder van diensten aan de gemeente geen geschenken, faciliteiten of diensten aan die zijn onafhankelijke positie ten opzichte van de aanbieder kunnen beïnvloeden. </text:p>
                  </text:list-item>
                  <text:list-item text:style-override="id1-3-2-2-1-29-2-3-7">
                    <text:number>2.7</text:number>
                    <text:p text:style-name="al">Een politiek ambtsdrager vervult geen nevenfuncties die een structureel risico vormen voor een integere invulling van de politieke functie. </text:p>
                  </text:list-item>
                  <text:list-item text:style-override="id1-3-2-2-1-29-2-3-8">
                    <text:number>2.8</text:number>
                    <text:p text:style-name="al">Een politiek ambtsdrager geeft ten behoeve van de openbaarmaking van zijn nevenfuncties en q.q-nevenfuncties aan voor welke organisatie de functies worden verricht, wat het tijdsbeslag is en of de functies bezoldigd zijn. </text:p>
                  </text:list-item>
                  <text:list-item text:style-override="id1-3-2-2-1-29-2-3-9">
                    <text:number>2.9</text:number>
                    <text:p text:style-name="al">Een politiek ambtsdrager behoudt geen inkomsten uit een q.q.-nevenfunctie, tenzij dat op grond van de wet geheel of gedeeltelijk is toegestaan. De inkomsten bedoeld in het eerste deel komen ten goede aan de kas van gemeente. Voor een voltijds bestuurder vindt verrekening plaats met inkomsten uit niet aan het ambt gebonden nevenfuncties. </text:p>
                    <text:p text:style-name="al"/>
                  </text:list-item>
                </text:list>
              </text:list-item>
              <text:list-item text:style-override="id1-3-2-2-1-29-3">
                <text:number/>
                <text:p text:style-name="al"/>
              </text:list-item>
              <text:list-item text:style-override="id1-3-2-2-1-29-4">
                <text:number>3.</text:number>
                <text:p text:style-name="al">Informatie<text:span text:style-name="nadrukvet"/></text:p>
                <text:list text:style-name="id1-3-2-2-1-29-4-3">
                  <text:list-item text:style-override="id1-3-2-2-1-29-4-3-1">
                    <text:number>3.1</text:number>
                    <text:p text:style-name="al">Een politiek ambtsdrager gaat zorgvuldig en correct om met informatie waarover hij uit hoofde van zijn ambt beschikt. Hij zorgt ervoor dat stukken met vertrouwelijke gegevens veilig worden opgeborgen en dat computerbestanden beveiligd zijn. </text:p>
                  </text:list-item>
                  <text:list-item text:style-override="id1-3-2-2-1-29-4-3-2">
                    <text:number>3.2</text:number>
                    <text:p text:style-name="al">Een politiek ambtsdrager houdt geen informatie achter. </text:p>
                  </text:list-item>
                  <text:list-item text:style-override="id1-3-2-2-1-29-4-3-3">
                    <text:number>3.3</text:number>
                    <text:p text:style-name="al">Een politiek ambtsdrager verstrekt geen informatie die vertrouwelijk of geheim is. </text:p>
                  </text:list-item>
                  <text:list-item text:style-override="id1-3-2-2-1-29-4-3-4">
                    <text:number>3.4</text:number>
                    <text:p text:style-name="al">Een politiek ambtsdrager maakt niet ten eigen bate of ten bate van zijn persoonlijke betrekkingen gebruik van in de uitoefening van het ambt verkregen informatie. </text:p>
                  </text:list-item>
                  <text:list-item text:style-override="id1-3-2-2-1-29-4-3-5">
                    <text:number>3.5</text:number>
                    <text:p text:style-name="al">Een politiek ambtsdrager gaat verantwoord om met de e-mail- en internetfaciliteiten alsmede met de sociale media. </text:p>
                  </text:list-item>
                </text:list>
              </text:list-item>
            </text:list>
            <text:p text:style-name="al"/>
            <text:list text:style-name="id1-3-2-2-1-31">
              <text:list-item text:style-override="id1-3-2-2-1-31-1">
                <text:number>4.</text:number>
                <text:p text:style-name="al">Geschenken, diensten en uitnodigingen </text:p>
                <text:list text:style-name="id1-3-2-2-1-31-1-3">
                  <text:list-item text:style-override="id1-3-2-2-1-31-1-3-1">
                    <text:number>4.1</text:number>
                    <text:p text:style-name="al">Een politiek ambtsdrager accepteert geen geschenken, faciliteiten of diensten indien zijn onafhankelijke positie hierdoor kan worden beïnvloed. In onderhandelingssituaties weigert hij door betrokken relaties aangeboden geschenken of andere voordelen. </text:p>
                  </text:list-item>
                  <text:list-item text:style-override="id1-3-2-2-1-31-1-3-2">
                    <text:number>4.2</text:number>
                    <text:p text:style-name="al">Geschenken en giften die een politiek ambtsdrager uit hoofde van zijn functie ontvangt, worden gemeld en geregistreerd. </text:p>
                  </text:list-item>
                  <text:list-item text:style-override="id1-3-2-2-1-31-1-3-3">
                    <text:number>4.3</text:number>
                    <text:p text:style-name="al">Geschenken en giften die een politiek ambtsdrager uit hoofde van zijn functie ontvangt en die een geschatte waarde van meer dan € 75 vertegenwoordigen zijn eigendom van de gemeente. Er wordt een gemeentelijke bestemming voor gezocht. Geschenken en giften die een waarde van € 75 of minder vertegenwoordigen worden wel gemeld maar kunnen worden behouden. </text:p>
                  </text:list-item>
                  <text:list-item text:style-override="id1-3-2-2-1-31-1-3-4">
                    <text:number>4.4</text:number>
                    <text:p text:style-name="al">Geschenken en giften worden niet op het huisadres ontvangen. Indien dit toch is gebeurd, meldt een politiek ambtsdrager dit in het college, respectievelijk presidium, waarna een besluit over de bestemming van het geschenk wordt genomen. </text:p>
                  </text:list-item>
                  <text:list-item text:style-override="id1-3-2-2-1-31-1-3-5">
                    <text:number>4.5</text:number>
                    <text:p text:style-name="al">Aanbiedingen voor privéwerkzaamheden of kortingen op privégoederen waarvan het vermoeden kan bestaan dat deze een relatie hebben met de functie worden niet geaccepteerd. </text:p>
                  </text:list-item>
                  <text:list-item text:style-override="id1-3-2-2-1-31-1-3-6">
                    <text:number>4.6</text:number>
                    <text:p text:style-name="al">Een politiek ambtsdrager bespreekt in het college, respectievelijk presidium, uitnodigingen van commerciële partijen voor excursies en evenementen op kosten van derden. </text:p>
                  </text:list-item>
                </text:list>
              </text:list-item>
              <text:list-item text:style-override="id1-3-2-2-1-31-2">
                <text:number/>
                <text:p text:style-name="al"/>
              </text:list-item>
              <text:list-item text:style-override="id1-3-2-2-1-31-3">
                <text:number>5.</text:number>
                <text:p text:style-name="al"> Voorzieningen, bestuurlijke uitgaven, onkostenvergoedingen en buitenlandse dienstreizen </text:p>
                <text:list text:style-name="id1-3-2-2-1-31-3-3">
                  <text:list-item text:style-override="id1-3-2-2-1-31-3-3-1">
                    <text:number>5.1</text:number>
                    <text:p text:style-name="al">Uitgaven worden uitsluitend vergoed als de hoogte en de functionaliteit ervan kunnen worden aangetoond. Een politiek ambtsdrager is terughoudend bij het in rekening brengen van uitgaven die zich op het grensvlak van privé en publiek bevinden.</text:p>
                  </text:list-item>
                  <text:list-item text:style-override="id1-3-2-2-1-31-3-3-2">
                    <text:number>5.2</text:number>
                    <text:p text:style-name="al">Een politiek ambtsdrager declareert geen kosten die reeds op andere wijze worden vergoed.</text:p>
                  </text:list-item>
                  <text:list-item text:style-override="id1-3-2-2-1-31-3-3-3">
                    <text:number>5.3</text:number>
                    <text:p text:style-name="al">In geval van twijfel over een declaratie wordt dit voorgelegd aan de burgemeester en in geval van de burgemeester aan de gemeentesecretaris en zo nodig ter besluitvorming aan het college. </text:p>
                  </text:list-item>
                  <text:list-item text:style-override="id1-3-2-2-1-31-3-3-4">
                    <text:number>5.4</text:number>
                    <text:p text:style-name="al">Een politiek ambtsdrager die het voornemen heeft uit hoofde van zijn functie een buitenlandse reis (anders dan Nord Rhein-Westfalen) te maken of is uitgenodigd voor een buitenlandse reis of werkbezoek op kosten van een commerciële partij heeft vooraf toestemming nodig van het college. Hij verschaft daarbij informatie over het doel van de reis, de bijbehorende beleidsoverwegingen, de samenstelling van het gezelschap, de geraamde kosten en de wijze waarop eventueel van de reis verslag wordt gedaan. Het gemeentelijk belang van de reis is doorslaggevend voor de besluitvorming. Indien het toestemming aan een bestuurder betreft wordt het presidium van de besluitvorming in het college op de hoogte gesteld. </text:p>
                  </text:list-item>
                  <text:list-item text:style-override="id1-3-2-2-1-31-3-3-5">
                    <text:number>5.5</text:number>
                    <text:p text:style-name="al">Het ten laste van de gemeente meereizen van de partner van een politiek ambtsdrager naar en in het buitenland is uitsluitend toegestaan als dit gebeurt op uitnodiging van de ontvangende partij en het belang van de gemeente daarmee gediend is. Het meereizen van de partner wordt bij de besluitvorming betrokken. </text:p>
                  </text:list-item>
                  <text:list-item text:style-override="id1-3-2-2-1-31-3-3-6">
                    <text:number>5.6</text:number>
                    <text:p text:style-name="al">Het anderszins meereizen naar en in het buitenland van derden op kosten van de gemeente wordt in het algemeen ontraden. In ieder geval wordt dit bij de besluitvorming betrokken. </text:p>
                  </text:list-item>
                  <text:list-item text:style-override="id1-3-2-2-1-31-3-3-7">
                    <text:number>5.7</text:number>
                    <text:p text:style-name="al">Het verlengen van een buitenlandse dienstreis voor privédoeleinden is toegestaan mits de extra reis- en verblijfkosten en de fiscale gevolgen volledig voor rekening van de politiek ambtsdrager komen en moet betrokken worden bij de besluitvorming.</text:p>
                  </text:list-item>
                  <text:list-item text:style-override="id1-3-2-2-1-31-3-3-8">
                    <text:number>5.8</text:number>
                    <text:p text:style-name="al">Gebruik van gemeentelijke eigendommen of voorzieningen voor privédoeleinden is niet toegestaan tenzij het de bruikleen betreft van een mobiele telefoon, tablet en computer die mede voor privédoeleinden kunnen worden gebruikt.</text:p>
                  </text:list-item>
                </text:list>
              </text:list-item>
            </text:list>
            <text:p text:style-name="al"/>
            <text:list text:style-name="id1-3-2-2-1-33">
              <text:list-item text:style-override="id1-3-2-2-1-33-1">
                <text:number>6.</text:number>
                <text:p text:style-name="al">Onderhandelingen</text:p>
                <text:list text:style-name="id1-3-2-2-1-33-1-3">
                  <text:list-item text:style-override="id1-3-2-2-1-33-1-3-1">
                    <text:number>6.1</text:number>
                    <text:p text:style-name="al">Een politiek ambtsdrager voert alleen onderhandelingen met private personen of organisaties welke gericht zijn op rechtsgevolgen in het bijzijn van een ambtelijk medewerker. De ambtelijk medewerker maakt een verslag van het gesprek. Dit verslag wordt opgeborgen in het betreffende dossier.</text:p>
                  </text:list-item>
                </text:list>
              </text:list-item>
            </text:list>
            <text:p text:style-name="al"/>
            <text:list text:style-name="id1-3-2-2-1-35">
              <text:list-item text:style-override="id1-3-2-2-1-35-1">
                <text:number>7.</text:number>
                <text:p text:style-name="al">Slotbepaling </text:p>
                <text:list text:style-name="id1-3-2-2-1-35-1-3">
                  <text:list-item text:style-override="id1-3-2-2-1-35-1-3-1">
                    <text:number>7.1</text:number>
                    <text:p text:style-name="al">De Gedragscode politiek ambtsdrager Gennep 2019 wordt ingetrokken </text:p>
                  </text:list-item>
                  <text:list-item text:style-override="id1-3-2-2-1-35-1-3-2">
                    <text:number>7.2</text:number>
                    <text:p text:style-name="al">De Gedragscode politiek ambtsdrager Gennep 2024 treedt in werking de dag na bekendmaking.</text:p>
                  </text:list-item>
                </text:list>
              </text:list-item>
            </text:list>
          </text:section>
        </text:section>
        <text:section text:name="regeling-sluiting_id1-3-2-3" text:style-name="regeling-sluiting">
          <text:section text:name="ondertekening_id1-3-2-3-1">
            <text:p><text:span text:style-name="functie"/></text:p>
            <text:p><text:span text:style-name="functie">Aldus besloten in de openbare besluitvormende raadsvergadering d.d. 1 juli 2024.</text:span></text:p>
            <text:p><text:span text:style-name="functie">De raad voornoemd,</text:span></text:p>
            <text:p><text:span text:style-name="functie">De griffier, Jos van der Knaap</text:span></text:p>
            <text:p><text:span text:style-name="functie">De voorzitter, Hans Teunissen</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Artikelsgewijze toelichting bij Gedragscode integriteit politiek ambtsdragers 2024</text:span>
          </text:p>
          <text:p text:style-name="al">
          <text:span text:style-name="nadrukvet">Artikel 2 Belangenverstrengeling </text:span>
        </text:p>
          <text:p text:style-name="al"/>
          <text:p text:style-name="al">
          <text:span text:style-name="nadrukvet">Omschrijving en wettelijke bepalingen </text:span>
        </text:p>
          <text:p text:style-name="al">Van belangenverstrengeling is sprake als het publiek belang wordt vermengd met het persoonlijk belang van een politiek ambtsdrager of dat van derden, zoals familieleden of vrienden. Hierdoor is zuiver besluiten of handelen in het publiek belang niet langer gewaarborgd. </text:p>
          <text:p text:style-name="al"/>
          <text:p text:style-name="al">
          <text:span text:style-name="nadrukvet">Onverenigbaarheid van functies </text:span>
        </text:p>
          <text:p text:style-name="al">Als een politiek ambtsdrager andere functies uitoefent naast zijn politieke ambt, kan dit leiden tot belangenverstrengeling. Dat kan de ambtsdrager in kwestie bij zijn onafhankelijk oordeel in de weg staan. Daarom is voor alle groepen politiek ambtsdrager op vrijwel dezelfde wijze vastgelegd welke functies hoe dan ook onverenigbaar zijn met het politieke ambt. Bij het onderzoek naar de geloofsbrieven wordt dit gecontroleerd. </text:p>
          <text:p text:style-name="al"/>
          <text:p text:style-name="al">
          <text:span text:style-name="nadrukvet">Verboden handelingen </text:span>
        </text:p>
          <text:p text:style-name="al">Om de verhouding tussen politiek ambtsdrager en bestuursorgaan zuiver te houden, zijn bepaalde handelingen, vooral in de economische sfeer, verboden. Welke dat zijn en op wie dit verbod betrekking heeft staat in de Gemeentewet. Het gaat hierbij bijvoorbeeld om werkzaamheden als advocaat of adviseur voor het gemeentebestuur of voor de tegenpartij daarvan. Ook is het verboden om een derde te vertegenwoordigen of te adviseren die met het bestuursorgaan een bepaalde overeenkomst sluit, bijvoorbeeld voor de verkoop of verhuur van onroerend goed of het aannemen van werk. Het risico van belangenverstrengeling kan bijvoorbeeld ontstaan als een bestuurder of diens levenspartner of familielid in de eerste of tweede graad een (neven)functie vervult die raakvlakken heeft met de uitoefening van het politieke ambt. Dit geldt ook voor een nevenfunctie waarin de bestuurder qualitate qua is benoemd: de zogenoemde q.q.-nevenfunctie. </text:p>
          <text:p text:style-name="al"/>
          <text:p text:style-name="al">Een voorbeeld is het commissariaat van een overheidsbedrijf. Ook bij een q.q.-nevenfunctie kunnen immers de belangen van de gemeente en die van de organisatie waarvoor de functie wordt vervuld, niet altijd dezelfde zijn. De norm van onafhankelijk handelen van een politiek ambtsdrager staat zowel in de eed of belofte, als in een aantal wettelijke bepalingen. </text:p>
          <text:p text:style-name="al"/>
          <text:p text:style-name="al">
          <text:span text:style-name="nadrukvet">Deelname aan stemming </text:span>
        </text:p>
          <text:p text:style-name="al">Soms moet een politiek ambtsdrager stemmen over een onderwerp waar hij direct of indirect persoonlijk bij betrokken is. De wet noemt dat ‘een aangelegenheid die hem rechtstreeks of middellijk persoonlijk aangaat of waarbij hij als vertegenwoordiger is betrokken’. In deze gevallen moet betrokkene zelf de afweging maken of het nodig is zich van stemming te onthouden. Als hij concludeert dat hij beter niet mee kan stemmen, dan moet hij zich daar ook aan houden. De verantwoordelijkheid daarvoor legt de wet dus allereerst bij de betrokkene zelf. Wel kunnen in een reglement van orde of in de gedragscode nadere bepalingen hierover worden opgenomen. </text:p>
          <text:p text:style-name="al"/>
          <text:p text:style-name="al">Voor de burgemeester als eenhoofdig bestuursorgaan, bestaat geen wettelijke regeling over stemonthouding die er de facto op neerkomt dat hij moet afzien van het nemen van een besluit. </text:p>
          <text:p text:style-name="al"/>
          <text:p text:style-name="al">Zaken die de bestuurder of volksvertegenwoordiger direct of indirect aangaan, zijn bijvoorbeeld familierelaties, eigendommen, financiële belangen (zoals aandelen), of bestuurslidmaatschappen van gesubsidieerde instellingen. </text:p>
          <text:p text:style-name="al"/>
          <text:p text:style-name="al">Belangenverstrengeling ontstaat bijvoorbeeld als een wethouder beslist over het verlenen van een vergunning aan zichzelf of iemand uit zijn persoonlijke omgeving. Ook een raadslid dat meebesluit over de bestemming van een perceel in het buitengebied daar waar hij zelf een boerenbedrijf bezit, maakt zich schuldig aan belangenverstrengeling. In zo’n geval mag het betrokken lid niet aan de stemming deelnemen; noch aan de hoofdelijke, noch aan de schriftelijke stemming. Politiek ambtsdrager zijn tegelijkertijd ook burgers: zij maken deel uit van het economische en sociale leven in de gemeenschap die ze besturen. Net als iedere andere burger zijn zij afnemer van diensten, lid van verenigingen en wijkbewoner. Daarom mag een wethouder zonder bezwaar meestemmen over bijvoorbeeld de afvalinzameling of het openbaar vervoer in zijn eigen wijk. </text:p>
          <text:p text:style-name="al"/>
          <text:p text:style-name="al">
          <text:span text:style-name="nadrukvet">Deelname aan besluitvorming </text:span>
        </text:p>
          <text:p text:style-name="al">Het zal niet altijd meteen duidelijk zijn of de bestuurder of volksvertegenwoordiger zich bij de besluitvorming door zijn eigen belangen laat leiden. Een en ander hangt af van de feiten en omstandigheden. Het bestuursorgaan kan de bestuurder of volksvertegenwoordiger in kwestie, in elk geval nooit verbieden om te stemmen. Het betrokken lid beslist te allen tijde zelf of hij al of niet aan de (beraadslaging en) besluitvorming deelneemt. Wel is het verstandig dat een bestuurder of volksvertegenwoordiger, als een mogelijk persoonlijk belang aan de orde is, dit in de discussie aangeeft. Door daar open over te zijn, kan worden voorkomen dat een besluit wordt vernietigd of dat de zaak achteraf in een kwade reuk komt te staan. </text:p>
          <text:p text:style-name="al"/>
          <text:p text:style-name="al">Net als in de Gemeentewet staat ook in de Awb een bepaling over onafhankelijke besluitvorming door het openbaar bestuur. Artikel 2:4 bepaalt dat het bestuursorgaan zijn taak vervult zonder vooringenomenheid. Het bestuursorgaan moet ervoor waken dat personen die er deel van uitmaken of ervoor werken, de besluitvorming beïnvloeden doordat zij een persoonlijk belang bij een besluit hebben. </text:p>
          <text:p text:style-name="al"/>
          <text:p text:style-name="al">De Awb gaat hier verder in dan de artikelen over deelname aan stemming in de Gemeentewet. Het begrip ‘persoonlijk belang’ in artikel 2:4 Awb betekent ‘ieder belang dat niet behoort tot de belangen die het bestuursorgaan behoort te behartigen’. Het begrip ‘beïnvloeding van de besluitvorming’ gaat niet alleen over de stemming, maar over het gehele proces van besluitvorming. Dit betekent dat zowel de politiek ambtsdrager zelf, als het gehele bestuursorgaan, elk een eigen verantwoordelijkheid heeft. Zij moeten afwegen of de onafhankelijke besluitvorming van de betrokken ambtsdrager in het geding is. </text:p>
          <text:p text:style-name="al"/>
          <text:p text:style-name="al">
          <text:span text:style-name="nadrukvet">Nevenfuncties </text:span>
        </text:p>
          <text:p text:style-name="al">Naast hun politieke ambt hebben veel politiek ambtsdrager nevenfuncties, betaald of onbetaald. </text:p>
          <text:p text:style-name="al"/>
          <text:p text:style-name="al">Voor parttimers zijn deze vaak noodzakelijk als bron van inkomsten. Ook voor fulltime bestuurders zijn nevenfuncties positief te waarderen: uit maatschappelijk, bestuurlijk en persoonlijk oogpunt. Er zit echter ook een risico aan nevenfuncties, vooral die buiten het publiek domein. Nevenfuncties kunnen het onafhankelijk oordeel van de ambtsdrager in gevaar brengen, het aanzien van het ambt schaden en de ambtsdrager belemmeren om optimaal te functioneren. </text:p>
          <text:p text:style-name="al"/>
          <text:p text:style-name="al">Wettelijk is bepaald dat burgemeesters en wethouders geen nevenfuncties vervullen waarvan de uitoefening ongewenst is met het oog op een goede vervulling van het politieke ambt. </text:p>
          <text:p text:style-name="al"/>
          <text:p text:style-name="al">De beslissing om een nevenfunctie te aanvaarden of aan te houden is primair de verantwoordelijkheid van de politiek ambtsdrager zelf, maar hij moet er wel open over zijn en zich erover willen verantwoorden. Hij moet daarom zijn nevenfuncties zelf openbaar maken en bij een fulltime aanstelling bij de gemeente ook de inkomsten daaruit en de manier van verrekening van die inkomsten. </text:p>
          <text:p text:style-name="al"/>
          <text:p text:style-name="al">
          <text:span text:style-name="nadrukvet">Melding en openbaarmaking nevenfuncties </text:span>
        </text:p>
          <text:p text:style-name="al">Bestuurders hebben een wettelijke meldplicht (art. 67 resp. 41b Gemeentewet) als zij het voornemen hebben om een nevenfunctie te aanvaarden. Zij melden dit aan de gemeenteraad. </text:p>
          <text:p text:style-name="al"/>
          <text:p text:style-name="al">Alle politiek ambtsdragers, waaronder dus behalve de bestuurders ook raadsleden, zijn wettelijk verplicht om hun nevenfuncties openbaar te maken. Die wettelijke verplichting staat in de Gemeentewet. In Gennep is dit vanwege de afgelegde eed of belofte ook van toepassing verklaard op burgerraadsleden. </text:p>
          <text:p text:style-name="al"/>
          <text:p text:style-name="al">Sommige nevenfuncties vervullen bestuurders en in mindere mate volksvertegenwoordigers, uit hoofde van hun politieke functie. Dat zijn nevenfuncties waarin zij ‘qualitate qua’ zijn benoemd. </text:p>
          <text:p text:style-name="al"/>
          <text:p text:style-name="al">Bestuurders hoeven hun q.q.-functies wettelijk niet te melden of openbaar te maken, maar het wordt wel raadzaam geacht. Het is van groot belang om de lijst van nevenfuncties actueel te houden. </text:p>
          <text:p text:style-name="al"/>
          <text:p text:style-name="al">De inhoud van de hoofd-of de nevenfunctie kan bijvoorbeeld veranderen, of de instantie waarbij de nevenfunctie wordt vervuld kan een andere relatie krijgen tot de overheid in kwestie. Bij dit soort veranderingen kan ook de toelaatbaarheid van de nevenfunctie anders worden beoordeeld dan in de oorspronkelijke situatie. </text:p>
          <text:p text:style-name="al"/>
          <text:p text:style-name="al">
          <text:span text:style-name="nadrukvet">Inkomsten uit nevenfuncties en q.q.-nevenfuncties / melding en verrekening ervan. </text:span>
        </text:p>
          <text:p text:style-name="al">Sinds 2010 moeten alle collegeleden die een fulltime aanstelling hebben ook de inkomsten uit hun nevenfuncties openbaar maken. Het is wenselijk en gebruikelijk dat bij de openbaarmaking van de nevenfuncties en de inkomsten daaruit, tevens wordt aangegeven hoeveel tijd de nevenfuncties in beslag nemen. Inkomsten uit q.q.-nevenfuncties mogen niet worden behouden. Bij wet is geregeld dat de wethouder/burgemeester geen vergoedingen, in welke vorm dan ook, geniet voor q.q. nevenfuncties. Dit geldt ongeacht of de vergoeding ten laste van de gemeentekas komt. </text:p>
          <text:p text:style-name="al"/>
          <text:p text:style-name="al">De q.q.-functie wordt beschouwd als behorend bij het ambt. De bezoldiging voor dat ambt is daarom tevens voor de q.q.-werkzaamheden. Eventueel persoonlijk ontvangen inkomsten uit q.q.-functies moeten dan ook in de gemeentekas worden gestort, bij voorkeur rechtstreeks en niet via de privérekening. De Gemeentewet voorzien in een ontheffingsmogelijkheid voor bestuurders in bijzondere omstandigheden. De genoemde stortingsplicht betreft alleen de beloning voor geleverde diensten. De vergoeding voor (bijvoorbeeld daadwerkelijk gemaakte reiskosten) onkosten voor een q.q.-functie hoeft dus niet in de gemeentekas te worden gestort. Nieuw is voor bestuurders die het ambt voltijds uitoefenen dat nu ook de inkomsten uit nevenfuncties die niet behoren bij het ambt verrekend worden. </text:p>
          <text:p text:style-name="al"/>
          <text:p text:style-name="al">Op raads- en burgerraadsleden rust de verplichting om aan te geven óf er inkomsten uit hoofd- of nevenfuncties worden verkregen, maar de hoogte ervan behoeft niet opgegeven te worden. </text:p>
          <text:p text:style-name="al"/>
          <text:p text:style-name="al">
          <text:span text:style-name="nadrukvet">Financiële belangen </text:span>
        </text:p>
          <text:p text:style-name="al">Belangenverstrengeling ligt op de loer als een politiek ambtsdrager financiële belangen heeft bij organisaties of ondernemingen die een relatie met de gemeente hebben of kunnen krijgen, en waarover de gemeente besluiten neemt. Voorbeelden zijn besluiten over bijvoorbeeld aanbesteding, subsidieverstrekking, steunverlening, verstrekking van leningen en verlening van advies- en onderzoeksopdrachten. Politiek ambtsdragers zouden in de verleiding kunnen komen om zich bij het nemen van functionele beslissingen mede te laten leiden door persoonlijk financieel belang. Het begrip ‘financieel belang’ moet ruim worden opgevat. Een deelneming in een bedrijf of onderneming valt er uiteraard onder, maar ook het bezit van effecten, onroerend goed of een vorderingsrecht. Zulke financiële belangen kunnen een rol gaan spelen bij besluiten over bijvoorbeeld bestemmingsplannen of grondverkopen. Ook negatieve financiële belangen, zoals schulden uit hypothecaire vorderingen, kunnen in verband met mogelijke belangenverstrengeling relevant zijn. Een vorderingsrecht van een organisatie of ondernemer op een politiek ambtsdrager kan worden gerangschikt onder ‘financieel belang’, zij het van de omgekeerde orde. Waakzaamheid is geboden als er sprake is van bezit van bouwgrond en het aankopen van grond of onroerend goed door een politiek ambtsdrager. Zorgvuldigheid, openheid en controleerbaarheid zijn hier sleutelwoorden. Het melden van financiële belangen is overigens voor collegeleden en volksvertegenwoordigers wettelijk niet verplicht. In de praktijk blijkt dat integriteitincidenten zich vaak voordoen in het domein van de ruimtelijke ordening en grond- en bouwzaken. Daarom is het raadzaam om niet alleen actueel grondbezit te melden, maar ook voorgenomen vastgoedtransacties. Dit is een verantwoordelijkheid van de politiek ambtsdrager. </text:p>
          <text:p text:style-name="al"/>
          <text:p text:style-name="al">
          <text:span text:style-name="nadrukvet">Draaideurconstructie </text:span>
        </text:p>
          <text:p text:style-name="al">De ‘draaideurconstructie’ betekent dat oud-bestuurders direct na hun aftreden betaalde activiteiten verrichten in of voor dezelfde overheid waar zij bestuurder of volksvertegenwoordiger zijn geweest. Dit is niet raadzaam omdat hierdoor de indruk van vriendjespolitiek kan ontstaan. Bovendien is er het risico op verstrengeling van persoonlijke en functionele belangen. Dit risico ontstaat als een bestuurder en een bedrijf die in een functionele relatie tot elkaar staan in de verleiding komen om afspraken te maken over toekomstige betaalde activiteiten van de bestuurder. </text:p>
          <text:p text:style-name="al"/>
          <text:p text:style-name="al">
          <text:span text:style-name="nadrukvet">Artikel 3 Informatie </text:span>
        </text:p>
          <text:p text:style-name="al">Basisregels voor omgaan met informatie </text:p>
          <text:p text:style-name="al">Politiek ambtsdragers beschikken over veel informatie. Gaan zij daar verkeerd mee om, dan wordt al snel de geloofwaardigheid van zowel henzelf als van hun organisatie aangetast. Daarom geldt een aantal basisregels voor hoe een integer politiek ambtsdrager met informatie moet omgaan: </text:p>
          <text:list text:style-name="id1-3-2-4-67">
            <text:list-item text:style-override="id1-3-2-4-67-1">
              <text:number>1.</text:number>
              <text:p text:style-name="al"> Ga zorgvuldig en correct om met informatie waarover je uit hoofde van je ambt beschikt. </text:p>
            </text:list-item>
          </text:list>
          <text:list text:style-name="id1-3-2-4-68">
            <text:list-item text:style-override="id1-3-2-4-68-1">
              <text:number>2.</text:number>
              <text:p text:style-name="al">Verstrek geen onjuiste informatie. </text:p>
            </text:list-item>
            <text:list-item text:style-override="id1-3-2-4-68-2">
              <text:number>3.</text:number>
              <text:p text:style-name="al">Gebruik informatie die je hebt gekregen bij de uitoefening van het ambt niet te eigen bate of ten bate van derden. </text:p>
            </text:list-item>
            <text:list-item text:style-override="id1-3-2-4-68-3">
              <text:number>4.</text:number>
              <text:p text:style-name="al">Verstrek geen geheime of vertrouwelijke informatie. </text:p>
              <text:p text:style-name="al"/>
            </text:list-item>
          </text:list>
          <text:p text:style-name="al">
          <text:span text:style-name="nadrukvet"/>
        </text:p>
          <text:p text:style-name="al">
          <text:span text:style-name="nadrukvet">Oneigenlijk gebruik van niet-openbare informatie </text:span>
        </text:p>
          <text:p text:style-name="al">De integriteit van een politiek ambtsdrager komt in gevaar als hij informatie die nog niet openbaar is, gebruikt om er zichzelf of anderen mee te bevoordelen. Het kan dan gaan om informatie waar hij vanuit zijn ambt over beschikt, of die hem ongevraagd wordt toegespeeld door relaties. De verleiding kan groot zijn om in de privésfeer melding te maken van informatie die voor anderen van direct belang is. Soms is dat informatie die weliswaar ooit openbaar wordt, maar waarbij voordeel ontstaat door het eerder verkrijgen ervan. Voorbeelden zijn de aan-en verkoop van een huis of een stuk grond, de gunning van opdrachten, etc. Een bijzondere vorm van oneigenlijk gebruik van informatie is het lekken daarvan naar ‘de media’, om zo politieke doelen te bereiken. Het is zaak dat te vermijden. Zorg er verder voor dat stukken met vertrouwelijke gegevens veilig worden opgeborgen, en dat computerbestanden beveiligd zijn. Het open laten staan van een beeldscherm als de computer tijdelijk onbeheerd is, kan eveneens een risico inhouden, net als het non-encrypted verzenden van gevoelige informatie via de mail. </text:p>
          <text:p text:style-name="al"/>
          <text:p text:style-name="al">
          <text:span text:style-name="nadrukvet">Geheime of vertrouwelijke informatie </text:span>
        </text:p>
          <text:p text:style-name="al">In de Gemeentewet staan regels over de beslotenheid van vergaderingen en de geheimhouding over wat in een vergadering is behandeld. Uiteraard mag de mogelijkheid om in beslotenheid te vergaderen, niet worden misbruikt om burgers in onwetendheid te laten over bepaalde zaken. Wettelijk is voorgeschreven dat er onderwerpen zijn die nooit in beslotenheid mogen worden behandeld, zoals de begroting, de jaarrekening en de invoering, wijziging en afschaffing van een belasting. Het feit dat een zaak in een besloten vergadering wordt behandeld en de notulen niet openbaar zijn, betekent niet zonder meer dat de leden verplicht zijn tot geheimhouding. Deze moet nadrukkelijk worden opgelegd. Op grond van een belang, genoemd in de Wet open overheid, kan geheimhouding worden voorgesteld door de gemeenteraad, een raadscommissie, het college van b en w of de burgemeester. </text:p>
          <text:p text:style-name="al"/>
          <text:p text:style-name="al">De verplichting tot geheimhouding moet soms worden bevestigd in de vergadering. Het schenden van een geheimhoudingsplicht is een misdrijf in de zin van het Wetboek van Strafrecht. Dit geldt ook voor vertrouwelijke informatie; als ‘hij die enig geheim waarvan hij weet of redelijkerwijs moet vermoeden dat hij uit hoofde van ambt, beroep of wettelijk voorschrift dan wel van vroeger ambt of beroep verplicht is het te bewaren’, dat geheim schendt. </text:p>
          <text:p text:style-name="al"/>
          <text:p text:style-name="al">
          <text:span text:style-name="nadrukvet">E-mail- en internetgebruik </text:span>
        </text:p>
          <text:p text:style-name="al">In Gennep gelden gedragscodes en gebruiksregels voor de ambtenaren over het juiste gebruik van email, internet en social media: over wat een juist gebruik is, en wat wel en niet mag. Ook uit de rechtspraak hierover, blijkt dat dergelijke regels zeer relevant zijn. Ook voor politiek ambtsdragers zijn afspraken over e-mail- en internetgebruik zinvol. Hierbij is zoveel mogelijk aangesloten bij de regels voor ambtenaren.</text:p>
          <text:p text:style-name="al"/>
          <text:p text:style-name="al">In de gedragscode wordt ingegaan op gedragsregels voor het gebruik van social media. </text:p>
          <text:p text:style-name="al"/>
          <text:p text:style-name="al">
          <text:span text:style-name="nadrukvet">Artikel 4 Geschenken en diensten </text:span>
        </text:p>
          <text:p text:style-name="al"/>
          <text:p text:style-name="al">
          <text:span text:style-name="nadrukvet">Nooit in ruil voor een tegenprestatie </text:span>
        </text:p>
          <text:p text:style-name="al">Als zij de ambtseed of belofte afleggen, verklaren politiek ambtsdragers dat zij geen giften of gunsten hebben gegeven of beloofd om te worden benoemd. Ook beloven ze dat ze geen geschenken of beloften zullen aannemen in ruil voor een tegenprestatie. Het gaat hierbij niet alleen om persoonlijke bevoordeling zoals een goedkope verbouwing of tuinaanleg. Het kan ook gaan om bijvoorbeeld donaties aan de partij van de politiek ambtsdrager met het oog op een gunstige overheidsbeslissing. Sinds 1 mei 2014 regelt de Wet financiering politieke partijen subsidies aan en financiering van politieke partijen, deze verplicht politieke partijen die een zetel in de gemeenteraad hebben een giftenreglement op te stellen en te publiceren. </text:p>
          <text:p text:style-name="al"/>
          <text:p text:style-name="al">
          <text:span text:style-name="nadrukvet">Geschenken van en aan de gemeente </text:span>
        </text:p>
          <text:p text:style-name="al">Politiek ambtsdragers geven geschenken niet op persoonlijke titel maar namens de gemeente. Het gaat dan vaak om relatiegeschenken, een geaccepteerd gebruik in het sociale verkeer. Wel is het verstandig om dit transparant te houden, door er niet geheimzinnig over te doen. Om die reden wordt er een openbare administratie van bijgehouden. De ontvangen geschenken worden bewaard in het gemeentehuis of andere aan te wijzen instellingen. </text:p>
          <text:p text:style-name="al"/>
          <text:p text:style-name="al">
          <text:span text:style-name="nadrukvet">Geschenken aan individuele politiek ambtsdragers </text:span>
        </text:p>
          <text:p text:style-name="al">Als politiek ambtsdragers persoonlijk geschenken ontvangen, brengt dit meer risico’s met zich mee dan als dit gebeurt namens de gemeente. Ook vanuit het oogpunt van voorbeeldwerking kan het beste worden aangesloten bij de regels die voor ambtenaren gelden: </text:p>
          <text:list text:style-name="id1-3-2-4-93">
            <text:list-item text:style-override="id1-3-2-4-93-1">
              <text:number>-</text:number>
              <text:p text:style-name="al">Geschenken tot een waarde van € 75 mogen worden geaccepteerd. Bestuurders melden geschenken in het college. Een raadslid doet er goed aan het krijgen van een geschenk te melden in zijn fractie. De geschenken worden in een register bijgehouden. </text:p>
            </text:list-item>
            <text:list-item text:style-override="id1-3-2-4-93-2">
              <text:number>-</text:number>
              <text:p text:style-name="al">Geschenken boven € 75 mogen niet worden geaccepteerd door een politiek ambtsdrager. In functie kunnen bestuurders echter wel geschenken met een waarde van meer dan € 75 ontvangen. De bestuurder besluit, eventueel in overleg met het college, of hij het geschenk kan accepteren. Bij acceptatie worden dergelijke geschenken geregistreerd en worden eigendom van de organisatie. Geschenken die niet worden geaccepteerd, worden geretourneerd. </text:p>
            </text:list-item>
            <text:list-item text:style-override="id1-3-2-4-93-3">
              <text:number>-</text:number>
              <text:p text:style-name="al">Geschenken van welke waarde dan ook kunnen niet worden geaccepteerd als de onafhankelijkheid in de besluitvorming op enigerlei wijze kan worden aangetast. Dat is bijvoorbeeld het geval zolang overleg- of onderhandelingssituaties gaande zijn. </text:p>
            </text:list-item>
            <text:list-item text:style-override="id1-3-2-4-93-4">
              <text:number>-</text:number>
              <text:p text:style-name="al">Bij het ontvangen van geschenken past openheid. Geschenken worden daarom niet op het huisadres ontvangen. </text:p>
              <text:p text:style-name="al"/>
            </text:list-item>
          </text:list>
          <text:p text:style-name="al">
          <text:span text:style-name="nadrukvet">Etentjes, excursies en evenementen </text:span>
        </text:p>
          <text:p text:style-name="al">Enkele vuistregels voor de acceptatie van uitnodigingen: </text:p>
          <text:list text:style-name="id1-3-2-4-96">
            <text:list-item text:style-override="id1-3-2-4-96-1">
              <text:number>-</text:number>
              <text:p text:style-name="al">De begrippen ‘geschenken’ en ‘diensten’ moeten ruim worden geïnterpreteerd. Ook uitnodigingen voor een diner, een excursie, werkbezoeken of een (gezamenlijk) bezoek aan een evenement kunnen eronder vallen. </text:p>
            </text:list-item>
            <text:list-item text:style-override="id1-3-2-4-96-2">
              <text:number>-</text:number>
              <text:p text:style-name="al">Voorwaarde om op een uitnodiging voor bijvoorbeeld een excursie, werkbezoek of diner in te gaan, is dat deze functioneel is en in het belang van de gemeente. Het college of, in het geval dat het een van haar leden betreft, de fractie weegt dit en verleent vooraf toestemming. Het is dan logisch dat de gemeente en, als het een fractielid betreft, de fractie, de reis-en verblijfkosten betaalt. </text:p>
            </text:list-item>
            <text:list-item text:style-override="id1-3-2-4-96-3">
              <text:number>-</text:number>
              <text:p text:style-name="al">Meerdere personen of instanties waarmee het bestuursorgaan contacten onderhoudt, hebben een uitnodiging ontvangen. </text:p>
            </text:list-item>
            <text:list-item text:style-override="id1-3-2-4-96-4">
              <text:number>-</text:number>
              <text:p text:style-name="al">Openheid (melding) en registratie in de notulen zijn essentieel, vooral bij (internationale) evenementen. </text:p>
              <text:p text:style-name="al"/>
            </text:list-item>
          </text:list>
          <text:p text:style-name="al">
          <text:span text:style-name="nadrukvet">Artikel 5 Bestuurlijke uitgaven, onkosten, buitenlandse reizen en voorzieningen </text:span>
        </text:p>
          <text:p text:style-name="al"/>
          <text:p text:style-name="al">
          <text:span text:style-name="nadrukvet">Kwetsbaarheid van ambtsdragers bij vergoeding van kosten </text:span>
        </text:p>
          <text:p text:style-name="al">Politiek ambtsdragers bevinden zich juist als het gaat over ‘vergoeding van kosten’ of ‘gebruik maken van voorzieningen’ in een glazen huis. Ze moeten zich voortdurend bewust zijn van het feit dat ze niet alleen verantwoord met publieke middelen moeten omgaan maar -omdat het uitgaven betreft die samenhangen met de uitvoering van hun ambt -ook helder moeten zijn over de hoogte van de door hen in dat verband gemaakte kosten. Dat geldt zelfs als het gaat om kosten die vallen onder de vaste onkostenvergoeding. De voorbeelden hoe kwetsbaar hun positie is, liggen voor het oprapen. Denk daarbij aan het onderzoek door media naar de ‘bonnetjes’ van uitgaven door bestuurders. </text:p>
          <text:p text:style-name="al"/>
          <text:p text:style-name="al">Politiek ambtsdragers maken gebruik van voorzieningen die de organisatie hen ter beschikking stelt en ze maken kosten bij de uitoefening van hun ambt. Voor dat laatste krijgen zij een vergoeding, naast hun wedde of bezoldiging. Wat wordt vergoed, is vastgelegd in regelgeving. In de </text:p>
          <text:p text:style-name="al">Gemeentewet staat dat daarboven geen andere vergoedingen zijn toegestaan. De hoofdregel is dus dat ‘het alleen kan als het is geregeld’. Dit betekent dat alleen de voorzieningen die in de genoemde regelgeving staan, worden vergoed. Alle andere kosten komen voor rekening van de ambtsdrager zelf. Bij de afweging of kosten al of niet worden vergoed, moet de politiek ambtsdrager zich realiseren dat alles wat mag, niet vanzelfsprekend ook hoeft. Van politiek ambtsdragers mag een zekere soberheid worden verwacht.</text:p>
          <text:p text:style-name="al"/>
          <text:p text:style-name="al">Hoe het ook wordt vergoed, het gaat immers steeds om besteding van publieke middelen. De politiek ambtsdrager heeft daarnaast ook een voorbeeldfunctie. Hoe kan hij of zij in bijvoorbeeld economisch moeilijke tijden geloofwaardig een beroep op de soberheid van burgers doen als hij of zij daar zelf niet naar handelt? Vooral bestuurders zitten zeker dan in een kwetsbare positie. Zij dragen vaak immers zelf de verantwoordelijkheid voor het niveau van een bepaalde voorziening of verstrekking. Uitgaven die ogenschijnlijk van ondergeschikt belang zijn, kunnen in de publiciteit breed worden uitgemeten en grote schade aanrichten. Een voorbeeld daarvan zijn de kosten van de (her)inrichting van de werkplek wanneer de bestuurder aantreedt. </text:p>
          <text:p text:style-name="al"/>
          <text:p text:style-name="al">Discussie over vergoedingen is nooit helemaal uit te sluiten. Van belang is dat er duidelijke regels en toelichtingen daarop zijn die de bestuurder voldoende houvast bieden. Absolute duidelijkheid is echter niet te geven en moet ook niet worden nagestreefd. In situaties waarin sprake is van een grijs gebied zal de bestuurder extra alert moeten zijn, extra zorgvuldig moeten (laten) nagaan of een en ander past binnen de regels en hierover open communiceren. Als belangrijke uitgangspunten voor het vergoeden van voorzieningen voor politiek ambtsdragers zijn te noemen: </text:p>
          <text:list text:style-name="id1-3-2-4-108">
            <text:list-item text:style-override="id1-3-2-4-108-1">
              <text:number>-</text:number>
              <text:p text:style-name="al">Bij uitgaven voor voorzieningen van politiek ambtsdragers gaat het uitsluitend om functionele kosten om het ambt te kunnen vervullen. Er moet een directe relatie zijn tussen de uitgave en de taken van de gemeente Gennep. </text:p>
            </text:list-item>
            <text:list-item text:style-override="id1-3-2-4-108-2">
              <text:number>-</text:number>
              <text:p text:style-name="al">De functionaliteit van de uitgave moet aantoonbaar zijn of tenminste aannemelijk worden gemaakt. </text:p>
            </text:list-item>
            <text:list-item text:style-override="id1-3-2-4-108-3">
              <text:number>-</text:number>
              <text:p text:style-name="al">Als met de uitgave geen duidelijk belang van de gemeente is gediend, blijven de kosten voor eigen rekening. </text:p>
            </text:list-item>
            <text:list-item text:style-override="id1-3-2-4-108-4">
              <text:number>-</text:number>
              <text:p text:style-name="al">Kosten die een bestuurder uit hoofde van een (q.q.-)nevenfunctie maakt, worden in beginsel vergoed door de instantie waar de nevenfunctie wordt uitgeoefend. </text:p>
            </text:list-item>
            <text:list-item text:style-override="id1-3-2-4-108-5">
              <text:number>-</text:number>
              <text:p text:style-name="al">Voorzieningen en bestuurskosten worden zo veel mogelijk direct door het bestuursorgaan zelf betaald. De bestuurder dient alleen bij hoge uitzondering zelf een declaratie in. </text:p>
            </text:list-item>
          </text:list>
          <text:p text:style-name="al">Bestuurders dienen verantwoord om te gaan met publieke middelen. Verantwoording van kosten en openheid daarover is essentieel. Daarbij moet altijd worden beoordeeld of de uitgave in hoogte of soort ook in de openbaarheid kan worden gemotiveerd. Soberheid is en blijft de norm. </text:p>
          <text:p text:style-name="al"/>
          <text:p text:style-name="al">Vergoedingen voor voorzieningen voor politiek ambtsdragers moeten - als boven aangegeven - voor alles transparant zijn. Een heldere verantwoording van de uitgaven is van groot belang. Daarom moet de financiële en administratieve organisatie zo zijn ingericht dat er vertrouwen kan bestaan in de juistheid en rechtmatigheid van de uitgaven. Ook zijn er procedures nodig over de wijze waarop functionele uitgaven rechtstreeks in rekening worden gebracht of worden gedeclareerd. Dit hoofdstuk beschrijft eerst de soorten kosten van voorzieningen voor politiek ambtsdragers. </text:p>
          <text:p text:style-name="al"/>
          <text:p text:style-name="al">Onderstaande indeling is van belang om af te kunnen wegen of verstrekkingen en voorzieningen kunnen worden vergoed of voor eigen rekening moeten blijven: </text:p>
          <text:p text:style-name="al">
          <text:span text:style-name="nadrukvet">Bedrijfsvoeringskosten </text:span>
        </text:p>
          <text:p text:style-name="al">Bedrijfsvoeringskosten betreffen de voorzieningen die een politiek ambtsdrager nodig heeft om zijn werk te kunnen doen. Het zijn voorzieningen die vanuit de begroting worden gefinancierd of in bruikleen ter beschikking worden gesteld, binnen de organisatie. Voorbeelden zijn de werkkamer, het meubilair, ICT-apparatuur en toepassingen, ondersteunend personeel, koffie/thee, contributies, abonnementen op het werkadres, vakliteratuur en beveiliging. </text:p>
          <text:p text:style-name="al"/>
          <text:p text:style-name="al">Het is vanzelfsprekend niet de bedoeling om dergelijke overheidsvoorzieningen en eigendommen te gebruiken voor privédoeleinden. Het is dan ook niet toegestaan om voor rekening van de gemeente bijvoorbeeld kantinepersoneel in te zetten voor privéfeestjes, de technische dienst voor reparaties aan het eigen huis of de plantsoenendienst voor het tuinonderhoud. Bij twijfel of iets van de laatstgenoemde voorbeelden wel of niet functioneel is, zullen vooraf afspraken gemaakt moeten worden in het college als het om bestuurders gaat of het presidium als het om de gekozen bestuurders gaat. </text:p>
          <text:p text:style-name="al"/>
          <text:p text:style-name="al">
          <text:span text:style-name="nadrukvet">Bestuurskosten </text:span>
        </text:p>
          <text:p text:style-name="al">Bestuurskosten vloeien voort uit de uitoefening van het ambt; het zijn zogenoemde ambtsgerelateerde kosten. </text:p>
          <text:p text:style-name="al"/>
          <text:p text:style-name="al">De soorten bestuurskosten zijn: </text:p>
          <text:p text:style-name="al"/>
          <text:p text:style-name="al">
          <text:span text:style-name="nadrukcur">Algemene bestuurskosten </text:span>
        </text:p>
          <text:p text:style-name="al">Algemene bestuurskosten betreffen voorzieningen die aan het ambt gebonden zijn en een aanvulling vormen op de reguliere bedrijfsvoering van de organisatie. Bovendien zijn ze onmisbaar voor het functioneren van de ambtsdrager. Het gaat hierbij vooral om voorzieningen buiten de organisatie: </text:p>
          <text:p text:style-name="al">mobiele telefoon, reis- en verblijfvoorzieningen, beveiliging buiten de organisatie, cursussen, opleidingen en congressen, en functionele lunches en diners buitenshuis. </text:p>
          <text:p text:style-name="al"/>
          <text:p text:style-name="al">De meest voorkomende algemene bestuurskosten, die dus door het bestuursorgaan worden vergoed: </text:p>
          <text:list text:style-name="id1-3-2-4-129">
            <text:list-item text:style-override="id1-3-2-4-129-1">
              <text:number>-</text:number>
              <text:p text:style-name="al">Kosten van de landelijke beroepsverenigingen het Nederlands Genootschap van Burgemeesters, de Wethoudersvereniging en de Vereniging van Raadsleden. Alle overige contributies en lidmaatschappen zijn voor eigen rekening. </text:p>
            </text:list-item>
            <text:list-item text:style-override="id1-3-2-4-129-2">
              <text:number>-</text:number>
              <text:p text:style-name="al">Collectieve verzekeringen voor bestuurders, tijdens de uitoefening van de functie, zoals een collectieve ongevallenverzekering. </text:p>
            </text:list-item>
            <text:list-item text:style-override="id1-3-2-4-129-3">
              <text:number>-</text:number>
              <text:p text:style-name="al">Kosten voor deelname aan congressen en opleidingen. Afweging hierbij is de relevantie van de opleiding voor de functie, het tijdsbeslag, het tijdstip (niet meer vergoeden wanneer het einde van de zittingstermijn in zicht komt), de hoogte van de kosten en de verdeling hiervan. </text:p>
              <text:p text:style-name="al"/>
            </text:list-item>
          </text:list>
          <text:p text:style-name="al">
          <text:span text:style-name="nadrukvet">Dienstreizen buitenland </text:span>
        </text:p>
          <text:p text:style-name="al">Een buitenlandse reis valt onder de algemene bestuurskosten, op voorwaarde dat de reis een functioneel karakter heeft. Van belang is dat wanneer daar integriteitsrisico’s aan verbonden zijn (zoals dat denkbaar is bij uitnodigingen van commerciële partijen) daarover in alle openheid vooraf besluitvorming plaatsvindt en dat achteraf verantwoording wordt afgelegd. Buitenlandse dienstreizen liggen al snel onder een vergrootglas. Bij de afweging is het van belang het tijdstip, het tijdsbeslag en de omvang van de delegatie er bij te betrekken. Dit geldt niet voor bezoeken aan de partnergemeente in het kader van een jumelage, bezoeken in het kader van Euregio, Duitse buurgemeenten of gemeenten waarmee in het kader van Europese subsidietrajecten samenwerkingsverbanden worden opgezet. </text:p>
          <text:p text:style-name="al"/>
          <text:p text:style-name="al">Is het functioneel om met het voltallige college en of de raad een bezoek af te leggen? Is er, ook als het een individueel collegelid betreft, een functioneel belang verbonden aan het bezoek? </text:p>
          <text:p text:style-name="al">Aanbevolen wordt dat het college of presidium steeds expliciet een beslissing neemt over eventuele buitenlandse reizen waarbij wenkbrauwen gefronst kunnen worden. Is de functionaliteit van de reis aangetoond, dan horen de redelijk gemaakte reis- en verblijfkosten (inclusief eventuele benodigde vaccinaties vooraf) voor rekening te komen van de gemeente. Kan de functionaliteit niet worden aangetoond, dan komen de kosten voor eigen rekening. Bekostiging, geheel of gedeeltelijk, van buitenlandse reizen door derden met een commercieel belang wordt in beginsel afgewezen. Soms hoeft dit echter geen bezwaar te zijn, bijvoorbeeld omdat er geen enkele aanleiding is te denken aan beïnvloeding. Openheid hierover is wel een voorwaarde. Het is van belang om afspraken te maken over gedragsregels in verband met buitenlandse reizen, zoals over meereizende partners en verlenging van de reisduur. De lijn is dat meereizen van partners, mits vooraf gemeld, onder nader te bepalen voorwaarden is toegestaan, maar dat de kosten geheel voor eigen rekening komen. De kosten kunnen alleen voor rekening van het bestuursorgaan komen als de aanwezigheid van de partner tijdens de reis noodzakelijk is voor de behartiging van het overheidsbelang. </text:p>
          <text:p text:style-name="al"/>
          <text:p text:style-name="al">Een andere uitzondering is als de partner expliciet door de buitenlandse gastheer/vrouw is uitgenodigd. Verlenging van de reisduur voor privédoeleinden, is af te raden. Mocht verlenging zich echter bij uitzondering voordoen, dan is melding vooraf gewenst. De extra reis-en verblijfkosten komen in dat geval uiteraard geheel voor eigen rekening. Als richtlijn kan de regel worden gehanteerd die bij de rijksoverheid geldt: een buitenlandse reis mag met maximaal 72 uur privé tijd op eigen kosten worden verlengd en de eventuele fiscale gevolgen daarvan voor eigen rekening van de politiek ambtsdrager zijn. </text:p>
          <text:p text:style-name="al"/>
          <text:p text:style-name="al">
          <text:span text:style-name="nadrukvet">Specifiek geregelde bestuurskosten. </text:span>
        </text:p>
          <text:p text:style-name="al">Voor politiek ambtsdragers zijn in wet- en regelgeving bepaalde voorzieningen specifiek geregeld. </text:p>
          <text:p text:style-name="al"/>
          <text:p text:style-name="al">Te denken valt aan verhuiskosten, vergoeding tijdelijke woonruimte en reis-en verblijfkosten. Regel is dat declarabele kosten met bewijsstukken moeten worden aangetoond. Reis- en verblijfskosten voor zakelijk gereden kilometers binnen de gemeentelijke grenzen komen niet voor vergoeding in aanmerking. </text:p>
          <text:p text:style-name="al"/>
          <text:p text:style-name="al">Voor ICT-voorzieningen thuis worden op grond van de bij algemene maatregel van bestuur vastgestelde rechtspositiebesluiten alle benodigde zaken (aansluitingen, abonnementen, vervangingen, apparatuur, software e.d.) beschikbaar gesteld. Ook is het mogelijk een vergoeding te geven voor het zakelijk gebruik of de aanschaf van een eigen ICT-voorziening.</text:p>
          <text:p text:style-name="al"/>
          <text:p text:style-name="al">
          <text:span text:style-name="nadrukvet">Kosten die voor eigen rekening blijven </text:span>
        </text:p>
          <text:p text:style-name="al">Politiek ambtsdragers ontvangen een maandelijkse onkostenvergoeding voor voorzieningen die niet zuiver functioneel zijn, noch zuiver privé. Omdat ze toch een functioneel element bevatten, worden dergelijke voorzieningen wel vergoed. De ambtsdrager moet deze kosten zelf betalen uit de toelage/ onkostenvergoeding. De hoogte van de onkostenvergoeding is gebaseerd op gemiddelde uitgaven en is vastgelegd in de rechtspositiebesluiten. Wanneer de uitgaven uitstijgen boven de vaste toelage per maand kunnen deze niet alsnog worden gedeclareerd bij de gemeente. </text:p>
          <text:p text:style-name="al"/>
          <text:p text:style-name="al">De vaste onkostenvergoeding is bedoeld voor de volgende kostencomponenten: </text:p>
          <text:list text:style-name="id1-3-2-4-149">
            <text:list-item text:style-override="id1-3-2-4-149-1">
              <text:number>-</text:number>
              <text:p text:style-name="al">representatie; </text:p>
            </text:list-item>
            <text:list-item text:style-override="id1-3-2-4-149-2">
              <text:number>-</text:number>
              <text:p text:style-name="al">vakliteratuur; </text:p>
            </text:list-item>
            <text:list-item text:style-override="id1-3-2-4-149-3">
              <text:number>-</text:number>
              <text:p text:style-name="al">excursies; </text:p>
            </text:list-item>
            <text:list-item text:style-override="id1-3-2-4-149-4">
              <text:number>-</text:number>
              <text:p text:style-name="al">bureaukosten, porti; </text:p>
            </text:list-item>
            <text:list-item text:style-override="id1-3-2-4-149-5">
              <text:number>-</text:number>
              <text:p text:style-name="al">contributies, lidmaatschappen; * ontvangsten thuis; * zakelijke giften. </text:p>
              <text:p text:style-name="al"/>
            </text:list-item>
          </text:list>
          <text:p text:style-name="al">Voorbeelden van kosten die onder de vaste onkostenvergoeding vallen (deze zijn dus geheel voor eigen rekening): </text:p>
          <text:list text:style-name="id1-3-2-4-151">
            <text:list-item text:style-override="id1-3-2-4-151-1">
              <text:number>-</text:number>
              <text:p text:style-name="al">individuele consumpties buiten de werkplek (zoals koffie, thee, drankjes); </text:p>
            </text:list-item>
            <text:list-item text:style-override="id1-3-2-4-151-2">
              <text:number>-</text:number>
              <text:p text:style-name="al">fooien in Nederland; </text:p>
            </text:list-item>
            <text:list-item text:style-override="id1-3-2-4-151-3">
              <text:number>-</text:number>
              <text:p text:style-name="al">verjaardagsgebak, attenties en cadeaus voor naaste collega’s; </text:p>
            </text:list-item>
            <text:list-item text:style-override="id1-3-2-4-151-4">
              <text:number>-</text:number>
              <text:p text:style-name="al">gelegenheidskleding, huur en reiniging van kleding, uitgaven voor persoonlijke verzorging; </text:p>
            </text:list-item>
            <text:list-item text:style-override="id1-3-2-4-151-5">
              <text:number>-</text:number>
              <text:p text:style-name="al">activiteiten van partijgenootschappelijke aard; </text:p>
            </text:list-item>
            <text:list-item text:style-override="id1-3-2-4-151-6">
              <text:number>-</text:number>
              <text:p text:style-name="al">abonnementen kranten en tijdschriften en vakliteratuur die thuis worden ontvangen; * contributies van verenigingen en regionale beroepsverbanden (met uitzondering van landelijke beroepsverenigingen met een professionaliseringsdoelstelling die vallen onder de bestuurskosten); * representatieve aanpassingen aan de eigen woning en representatieve ontvangsten thuis. </text:p>
              <text:p text:style-name="al"/>
            </text:list-item>
          </text:list>
          <text:p text:style-name="al">
          <text:span text:style-name="nadrukvet">Betalingswijze voorzieningen van bestuurders</text:span>
        </text:p>
          <text:p text:style-name="al">Voorzieningen voor bestuurders worden bij voorkeur rechtstreeks door het bestuursorgaan voldaan. Het indienen van declaraties dient zoveel mogelijk te worden vermeden. Voorzieningen kunnen op de volgende manieren worden betaald, in volgorde van voorkeur: </text:p>
          <text:p text:style-name="al"/>
          <text:p text:style-name="al">
          <text:span text:style-name="nadrukvet">Rechtstreeks ten laste van het bestuursorgaan </text:span>
        </text:p>
          <text:p text:style-name="al">Zaken die direct verband houden met de werkplek worden op dezelfde wijze als geldt voor ambtenaren, door de gemeente in bruikleen ter beschikking gesteld. De kosten die hiermee gemoeid zijn, komen direct voor rekening van de organisatie, zonder tussenkomst van de politiek ambtsdrager. De kosten maken integraal deel uit van de bedrijfsvoering. De rechtspositieregelingen bevatten regels over de wijze waarop apparatuur ter beschikking wordt gesteld dan wel wordt vergoed, en over de voorzieningen in verband met de fiscale aspecten van het privégebruik. </text:p>
          <text:p text:style-name="al"/>
          <text:p text:style-name="al">
          <text:span text:style-name="nadrukvet">Rechtstreekse betaling via facturen </text:span>
        </text:p>
          <text:p text:style-name="al">Bij betaalbaarstelling aan de hand van facturen, worden kosten direct in rekening gebracht bij het bestuursorgaan. Dit gebeurt dus zonder een ‘voorfinanciering’ uit de privérekening van de individuele politiek ambtsdrager. Voor gefactureerde kosten geldt hetzelfde als voor andere kosten: uitsluitend functionele kosten worden vergoed, en alleen als ze buiten de (vaste) vergoeding vallen. </text:p>
          <text:p text:style-name="al">Voor dienstreizen wordt zoveel mogelijk alles rechtstreeks betaald door de organisatie, ook voor de meereizende ambtenaar. Het gaat dan om de reis, de eventuele benodigde vaccinaties, het verblijf, de consumpties en aankopen die van functionele aard zijn (zoals relatiegeschenken). </text:p>
          <text:p text:style-name="al"/>
          <text:p text:style-name="al">
          <text:span text:style-name="nadrukvet">Declaraties </text:span>
        </text:p>
          <text:p text:style-name="al">De politiek ambtsdrager betaalt in eerste instantie een uitgave uit eigen middelen en verzoekt dan om terugbetaling van het bedrag via een declaratie. Terughoudendheid is hierbij geboden, omdat het uitgangspunt is dat zo weinig mogelijk uitgaven door de bestuurder zelf worden gedaan. </text:p>
          <text:p text:style-name="al"/>
          <text:p text:style-name="al">Geldstromen tussen de zakelijke rekeningen van de gemeente en de persoonlijke rekening van de bestuurder, maken een zwaardere controle op de uitgaven noodzakelijk. Het indienen van declaraties is soms onvermijdelijk. Zo is het in het buitenland vaak niet mogelijk dat de gemeente rechtstreeks de factuur betaalt. De afwikkeling van declaraties moet dan wel zo zorgvuldig mogelijk gebeuren. In de rechtspositieregelingen staat dat moet worden gedeclareerd onder overlegging van bewijsstukken. Ook hier geldt weer de basisregel: het moet gaan om functionele kosten, en ze mogen niet vallen onder de (vaste) vergoeding.</text:p>
          <text:p text:style-name="al"/>
          <text:p text:style-name="al">
          <text:span text:style-name="nadrukvet">Artikel 6 Onderhandelingen </text:span>
        </text:p>
          <text:p text:style-name="al">Bij onderhandelingen geldt het vierogen-principe. Onderhandelingen over gemeentelijke zaken worden bij voorkeur ambtelijk gedaan. Er is dan altijd een mogelijkheid van escalatie naar het college. Mocht het dienstig zijn om een onderhandeling door een bestuurder te laten plaatsvinden dan is het een gulden regel dat hierbij altijd een ambtenaar aanwezig is die zorgt voor de verslaglegging en die voorkomt dat er een discussie kan gaan ontstaan over wat wel en niet (toe)gezegd is. Het kan hiervoor noodzakelijk zijn dat het verslag ook wordt gedeeld en geaccordeerd door de externe gesprekspartn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563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3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3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Onbekend</meta:user-defined>
    <meta:user-defined meta:name="OVERHEIDop.referentienummer">750862</meta:user-defined>
    <meta:user-defined meta:name="DCTERMS.alternative">Gedragscode integriteit politiek ambtsdragers gemeente Gennep 2024</meta:user-defined>
    <dc:language>nl</dc:language>
    <meta:user-defined meta:name="OVERHEIDop.locatietype/OVERHEIDop.gebiedsmarkering">Gemeente</meta:user-defined>
    <meta:user-defined meta:name="DC.title">De Gedragscode politiek ambtsdrager Gennep</meta:user-defined>
    <meta:user-defined meta:name="DCTERMS.W3CDTF/DCTERMS.available">2024-07-18</meta:user-defined>
    <meta:user-defined meta:name="DCTERMS.W3CDTF/OVERHEIDop.jaargang">2024</meta:user-defined>
    <meta:user-defined meta:name="OVERHEIDop.publicationIssue">315634</meta:user-defined>
    <meta:user-defined meta:name="OVERHEIDop.betreftRegeling">CVDR722857_1</meta:user-defined>
    <meta:user-defined meta:name="OVERHEIDop.GmbID/DC.identifier">gmb-2024-315634</meta:user-defined>
    <meta:user-defined meta:name="xs:date/OVERHEIDop.startdatum">2024-07-19</meta:user-defined>
    <meta:user-defined meta:name="OVERHEIDop.versieInformatie"/>
  </office:meta>
</office:document-meta>
</file>