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garagesale’ op 17 augustus 2024 van 09.00 uur tot uiterlijk 16.00 uur in de kern van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venementenmelding / kern Susteren / Echt-Susteren / verzonden 10 juli 2024 / het organiseren en houden van het evenement ‘garagesale’ op 17 augustus 2024 van 09.00 uur tot uiterlijk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62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het evenement ‘garagesale’ op 17 augustus 2024 van 09.00 uur tot uiterlijk 16.00 uur in de kern van Su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29</meta:user-defined>
    <meta:user-defined meta:name="OVERHEIDop.GmbID/DC.identifier">gmb-2024-315629</meta:user-defined>
    <meta:user-defined meta:name="OVERHEIDop.versieInformatie"/>
  </office:meta>
</office:document-meta>
</file>