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3-00000130, Sint Jorisplein 77, 77a t/m w en 78, 78a t/m w in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idderkerk heeft op 10 juli 2024 een besluit genomen op de aanvraag met Z2023-00000130 voor het transformeren van 1e verdieping winkelcentrum Jorishof naar 38 zorgwoningen op locatie, Sint Jorisplein 77, 77a t/m w en 78, 78a t/m w in Ridderkerk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10 juli 2024.</text:p>
            <text:p text:style-name="common-al">Meer informatie over het indienen van bezwaar kunt u vinden op de website van de gemeente Ridderkerk.</text:p>
            <text:p text:style-name="last-al">Het college van Burgemeester en Wethouders van gemeente Ridderker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315627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5627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5627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130</meta:user-defined>
    <meta:user-defined meta:name="DCTERMS.abstract">Betreft: het transformeren van 1e verdieping winkelcentrum Jorishof naar 38 zorgwoningen [Z2023-00000130], Sint Jorisplein 77, 77a t/m w en 78, 78a t/m w in Ridderkerk</meta:user-defined>
    <dc:language>nl</dc:language>
    <meta:user-defined meta:name="OVERHEIDop.locatietype/OVERHEIDop.gebiedsmarkering">Punt</meta:user-defined>
    <meta:user-defined meta:name="DC.title">Kennisgeving besluit omgevingsvergunning Z2023-00000130, Sint Jorisplein 77, 77a t/m w en 78, 78a t/m w in Ridderkerk</meta:user-defined>
    <meta:user-defined meta:name="DCTERMS.W3CDTF/DCTERMS.available">2024-07-18</meta:user-defined>
    <meta:user-defined meta:name="DCTERMS.W3CDTF/OVERHEIDop.jaargang">2024</meta:user-defined>
    <meta:user-defined meta:name="OVERHEIDop.publicationIssue">315627</meta:user-defined>
    <meta:user-defined meta:name="OVERHEIDop.GmbID/DC.identifier">gmb-2024-315627</meta:user-defined>
    <meta:user-defined meta:name="OVERHEIDop.versieInformatie"/>
  </office:meta>
</office:document-meta>
</file>