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6 bomen aan Olm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lmstraat te Echt / Echt-Susteren / ingekomen 10 juli 2024 / het kappen van 66 bom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62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66 bomen aan Olmstraat te E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23</meta:user-defined>
    <meta:user-defined meta:name="OVERHEIDop.GmbID/DC.identifier">gmb-2024-315623</meta:user-defined>
    <meta:user-defined meta:name="OVERHEIDop.versieInformatie"/>
  </office:meta>
</office:document-meta>
</file>