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rmtepomp, Vogelsbleek 1, 6001B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warmtepomp op de locatie Vogelsbleek 1, 6001BE Weert. De aanvraag om omgevingsvergunning is ontvangen op 15 juli 2024 en is geregistreerd onder zaaknummer Z2024-0000178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62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2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2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6</meta:user-defined>
    <meta:user-defined meta:name="DCTERMS.abstract">Betreft: Aanvraag op locatie Vogelsbleek 1, 6001BE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warmtepomp, Vogelsbleek 1, 6001BE Weert</meta:user-defined>
    <meta:user-defined meta:name="DCTERMS.W3CDTF/DCTERMS.available">2024-07-18</meta:user-defined>
    <meta:user-defined meta:name="DCTERMS.W3CDTF/OVERHEIDop.jaargang">2024</meta:user-defined>
    <meta:user-defined meta:name="OVERHEIDop.publicationIssue">315621</meta:user-defined>
    <meta:user-defined meta:name="OVERHEIDop.GmbID/DC.identifier">gmb-2024-315621</meta:user-defined>
    <meta:user-defined meta:name="OVERHEIDop.versieInformatie"/>
  </office:meta>
</office:document-meta>
</file>