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9, RDK01 C 7250 Kavel 27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een aanvraag omgevingsvergunning ontvangen voor het bouwen van een woning locatie RDK01 C 7250 Kavel 27 landerij van Rijsoord te Ridderkerk. De aanvraag is geregistreerd onder zaaknummer Z2024-0000036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het bouwen van een woning [Z2024-00000369], RDK01 C 7250 Kavel 27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4-00000369, RDK01 C 7250 Kavel 27 landerij van Rijsoord te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20</meta:user-defined>
    <meta:user-defined meta:name="OVERHEIDop.GmbID/DC.identifier">gmb-2024-315620</meta:user-defined>
    <meta:user-defined meta:name="OVERHEIDop.versieInformatie"/>
  </office:meta>
</office:document-meta>
</file>