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73, Klooslaan 22, 2985C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aanvraag omgevingsvergunning ontvangen voor het doorbreken van een achterpui locatie Klooslaan 22, 2985CL Ridderkerk. De aanvraag is geregistreerd onder zaaknummer Z2024-0000037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Betreft: het doorbreken van een achterpui [Z2024-00000373], Klooslaan 22, 2985CL Ridderkerk</meta:user-defined>
    <dc:language>nl</dc:language>
    <meta:user-defined meta:name="OVERHEIDop.locatietype/OVERHEIDop.gebiedsmarkering">Vlak</meta:user-defined>
    <meta:user-defined meta:name="DC.title">Kennisgeving aanvraag omgevingsvergunning Z2024-00000373, Klooslaan 22, 2985CL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18</meta:user-defined>
    <meta:user-defined meta:name="OVERHEIDop.GmbID/DC.identifier">gmb-2024-315618</meta:user-defined>
    <meta:user-defined meta:name="OVERHEIDop.versieInformatie"/>
  </office:meta>
</office:document-meta>
</file>